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office:automatic-styles>
  <office:body>
    <office:text>
      <text:p text:style-name="new_page_staatscourant"/>
      <text:p text:style-name="single-kop-titel">Verordening op de heffing en invordering van lig – en staangeld 2026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4 november 2025;</text:p>
            <text:p text:style-name="al"/>
            <text:p text:style-name="al">gelet op artikel 229 van de Gemeentewet</text:p>
            <text:p text:style-name="al"/>
            <text:p text:style-name="al">besluit:</text:p>
            <text:p text:style-name="al"/>
            <text:p text:style-name="al">vast te stellen de</text:p>
            <text:p text:style-name="al"/>
            <text:p text:style-name="al">Verordening op de heffing en invordering van lig- en staangel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½ jaar: een aangesloten tijdvak van zes kalendermaanden; </text:p>
              </text:list-item>
              <text:list-item text:style-override="id1-3-2-2-2-3-2">
                <text:number>b.</text:number>
                <text:p text:style-name="al">7 dagen: een aaneengesloten tijdvak van 7 dagen;</text:p>
              </text:list-item>
              <text:list-item text:style-override="id1-3-2-2-2-3-3">
                <text:number>c.</text:number>
                <text:p text:style-name="al">A-locaties: ligplaatsen inclusief stroomvoorziening;</text:p>
              </text:list-item>
              <text:list-item text:style-override="id1-3-2-2-2-3-4">
                <text:number>d.</text:number>
                <text:p text:style-name="al">B-locaties: ligplaatsen exclusief stroomvoorziening;</text:p>
              </text:list-item>
              <text:list-item text:style-override="id1-3-2-2-2-3-5">
                <text:number>e.</text:number>
                <text:p text:style-name="al">camper: een (bestel)auto, ingericht voor het vervoeren van twee of meer personen en geschikt voor kamperen cq. buitenshuis verblijven met de mogelijkheid tot overnachten;</text:p>
              </text:list-item>
              <text:list-item text:style-override="id1-3-2-2-2-3-6">
                <text:number>f.</text:number>
                <text:p text:style-name="al">camperovernachtingsplaats: een door het college aangewezen locatie buiten kampeerterreinen waar campers/kampeerauto’s geplaatst kunnen worden ten behoeve van recreatief nachtverblijf, zijnde een gereguleerde overnachtingsplaats (GOP);</text:p>
              </text:list-item>
              <text:list-item text:style-override="id1-3-2-2-2-3-7">
                <text:number>g.</text:number>
                <text:p text:style-name="al">college: college van burgemeester en wethouders van de gemeente Súdwest-Fryslân; </text:p>
              </text:list-item>
              <text:list-item text:style-override="id1-3-2-2-2-3-8">
                <text:number>h.</text:number>
                <text:p text:style-name="al">cruiseschip: een vaartuig dat is ingericht en hoofdzakelijk wordt gebruikt voor het bedrijfsmatig vervoer van meer dan 50 personen, de bemanning daaronder niet begrepen;</text:p>
              </text:list-item>
              <text:list-item text:style-override="id1-3-2-2-2-3-9">
                <text:number>i.</text:number>
                <text:p text:style-name="al">dag: het aaneengesloten tijdvak vanaf 09.00 tot 16.00 uur; </text:p>
              </text:list-item>
              <text:list-item text:style-override="id1-3-2-2-2-3-10">
                <text:number>j.</text:number>
                <text:p text:style-name="al">etmaal: een periode van 24 uren, gerekend vanaf 9.00 uur;</text:p>
              </text:list-item>
              <text:list-item text:style-override="id1-3-2-2-2-3-11">
                <text:number>k.</text:number>
                <text:p text:style-name="al">historische schepen: schepen die het college als zodanig aanmerkt;</text:p>
              </text:list-item>
              <text:list-item text:style-override="id1-3-2-2-2-3-12">
                <text:number>l.</text:number>
                <text:p text:style-name="al">laadvermogen: het in tonnen uitgedrukte verschil tussen de zoetwaterverplaatsing van het schip bij de grootst toegelaten diepgang en die van het ledige schip;</text:p>
              </text:list-item>
              <text:list-item text:style-override="id1-3-2-2-2-3-13">
                <text:number>m.</text:number>
                <text:p text:style-name="al">ligplaats: de plaats, met bijbehorende voorzieningen, die een vaartuig in gebruik neemt; </text:p>
              </text:list-item>
              <text:list-item text:style-override="id1-3-2-2-2-3-14">
                <text:number>n.</text:number>
                <text:p text:style-name="al">maand: kalendermaand;</text:p>
              </text:list-item>
              <text:list-item text:style-override="id1-3-2-2-2-3-15">
                <text:number>o.</text:number>
                <text:p text:style-name="al">meetbrief: het document als bedoeld in artikel 1.10 van het Binnenvaartpolitiereglement;</text:p>
              </text:list-item>
              <text:list-item text:style-override="id1-3-2-2-2-3-16">
                <text:number>p.</text:number>
                <text:p text:style-name="al">nacht: het aaneengesloten tijdvak vanaf 16.00 tot 09.00 uur;</text:p>
              </text:list-item>
              <text:list-item text:style-override="id1-3-2-2-2-3-17">
                <text:number>q.</text:number>
                <text:p text:style-name="al">passagiersschip: </text:p>
                <text:list text:style-name="id1-3-2-2-2-3-17-3">
                  <text:list-item text:style-override="id1-3-2-2-2-3-17-3-1">
                    <text:number>1.</text:number>
                    <text:p text:style-name="al">een vaartuig dat is bestemd of wordt gebruikt voor het bedrijfsmatig vervoer van personen;</text:p>
                  </text:list-item>
                  <text:list-item text:style-override="id1-3-2-2-2-3-17-3-2">
                    <text:number>2.</text:number>
                    <text:p text:style-name="al">een vaartuig dat is bestemd of wordt gebruikt voor bedrijfsmatig vervoer en logies van personen anders dan voor een geregelde lijndienst;</text:p>
                  </text:list-item>
                  <text:list-item text:style-override="id1-3-2-2-2-3-17-3-3">
                    <text:number>3.</text:number>
                    <text:p text:style-name="al">een vaartuig zijnde een zeilcharterschip dat is bestemd of wordt gebruikt ten behoeve van beroepsmatige chartervaart (bruine vloot).</text:p>
                  </text:list-item>
                </text:list>
              </text:list-item>
              <text:list-item text:style-override="id1-3-2-2-2-3-18">
                <text:number>r.</text:number>
                <text:p text:style-name="al">pleziervaartuig: een vaartuig dat is bestemd of wordt gebruikt voor recreatieve doeleinden;</text:p>
              </text:list-item>
              <text:list-item text:style-override="id1-3-2-2-2-3-19">
                <text:number>s.</text:number>
                <text:p text:style-name="al">sleepboot: een vaartuig dat hoofdzakelijk is bestemd en wordt gebruikt voor het bedrijfsmatig slepen of duwen van andere vaartuigen;</text:p>
              </text:list-item>
              <text:list-item text:style-override="id1-3-2-2-2-3-20">
                <text:number>t.</text:number>
                <text:p text:style-name="al">thuishaven: de haven waar een schip een ligplaats inneemt en gebruikt als basis om uit te varen;</text:p>
              </text:list-item>
              <text:list-item text:style-override="id1-3-2-2-2-3-21">
                <text:number>u.</text:number>
                <text:p text:style-name="al">ton: een massa van 1000 kilogram;</text:p>
              </text:list-item>
              <text:list-item text:style-override="id1-3-2-2-2-3-22">
                <text:number>v.</text:number>
                <text:p text:style-name="al">vaartuig: een drijvend lichaam dat wegens zijn drijfvermogen wordt gebruikt dan wel bestemd of geschikt is voor het vervoer of verblijf te water van personen of goederen of voor het dragen of vervoeren van al dan niet met het drijvende lichaam één geheel uitmakend voorwerp;</text:p>
              </text:list-item>
              <text:list-item text:style-override="id1-3-2-2-2-3-23">
                <text:number>w.</text:number>
                <text:p text:style-name="al">vissersschip: een vaartuig dat hoofdzakelijk is bestemd en wordt gebruikt voor het vangen van vis of andere levende rijkdommen van de zee;</text:p>
              </text:list-item>
              <text:list-item text:style-override="id1-3-2-2-2-3-24">
                <text:number>x.</text:number>
                <text:p text:style-name="al">vrachtschip: een schip dat hoofdzakelijk is bestemd of wordt gebruikt voor het vervoeren van goederen;</text:p>
              </text:list-item>
              <text:list-item text:style-override="id1-3-2-2-2-3-25">
                <text:number>y.</text:number>
                <text:p text:style-name="al">watersportevenement: een geplande, voor publiek toegankelijk georganiseerde activiteit (evenement) op het water met meer dan 20 deelnemende pleziervaartuigen;</text:p>
              </text:list-item>
              <text:list-item text:style-override="id1-3-2-2-2-3-26">
                <text:number>z.</text:number>
                <text:p text:style-name="al">woonschip: elk vaartuig dat uitsluitend of in hoofdzaak wordt gebruikt als, of te oordelen naar zijn constructie of inrichting, in hoofdzaak bestemd is tot dag- of nachtverblijf van één of meer personen.</text:p>
              </text:list-item>
              <text:list-item text:style-override="id1-3-2-2-2-3-27">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iggeld wordt een recht geheven voor het innemen van een ligplaats met een vaartuig in gemeentewateren, of andere werken of inrichtingen die in beheer of onderhoud zijn bij de gemeente. </text:p>
              </text:list-item>
              <text:list-item text:style-override="id1-3-2-2-3-2-2">
                <text:number>2.</text:number>
                <text:p text:style-name="al">Onder de naam staangeld wordt een recht geheven voor het innemen van een camperstandplaats met een camper op gemeentegrond, of andere werken of inrichtingen, die in beheer of onderhoud zijn bij de gemeent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voor liggeld ingevolge deze verordening is degene die van de gemeentewateren, werken of inrichtingen gebruik maakt; daaronder te verstaan de schipper, de reder, de eigenaar, de gebruiker van het vaartuig of degene die als vertegenwoordiger van één van dezen optreedt.</text:p>
              </text:list-item>
              <text:list-item text:style-override="id1-3-2-2-4-2-2">
                <text:number>2.</text:number>
                <text:p text:style-name="al">Belastingplichtig voor staangeld is de eigenaar van de camper of degene op wiens naam de huurovereenkomst is gesteld (huurder).</text:p>
              </text:list-item>
              <text:list-item text:style-override="id1-3-2-2-4-2-3">
                <text:number>3.</text:number>
                <text:p text:style-name="al">Wanneer geen eigenaar of huurder van de camper aanwezig is wordt de gebruiker aangemerkt als belastingplichtige.</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liggeld en het staangeld worden geheven naar de maatstaven en tarieven, opgenomen in de bij deze verordening behorende tarieventabel.</text:p>
              </text:list-item>
              <text:list-item text:style-override="id1-3-2-2-5-2-2">
                <text:number>2.</text:number>
                <text:p text:style-name="al">Het laadvermogen of de lengte van een vaartuig wordt ambtshalve bepaald indien geen meetbrief wordt overgelegd of indien deze de vereiste gegevens niet vermeldt.</text:p>
              </text:list-item>
              <text:list-item text:style-override="id1-3-2-2-5-2-3">
                <text:number>3.</text:number>
                <text:p text:style-name="al">Voor de berekening van het liggeld en staangeld wordt een gedeelte van een eenheid in de tarieventabel afgerond naar volle eenheid, waarbij alles onder de 0,5 naar beneden afgerond wordt en vanaf 0,5 naar boven.</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en betaling</text:p>
            <text:list text:style-name="id1-3-2-2-7-2">
              <text:list-item text:style-override="id1-3-2-2-7-2-1">
                <text:number>1.</text:number>
                <text:p text:style-name="al">Het liggeld en het staangeld voor een tijdvak van minder dan een maand worden geheven door middel van een mondelinge dan wel schriftelijke kennisgeving of door voldoening op aangifte. </text:p>
              </text:list-item>
              <text:list-item text:style-override="id1-3-2-2-7-2-2">
                <text:number>2.</text:number>
                <text:p text:style-name="al">Onder de schriftelijke kennisgeving als bedoeld in het eerste lid wordt onder meer begrepen een stempelafdruk, zegel, nota of andere schriftuur. Het te vorderen bedrag wordt mondeling, door toezending of uitreiking van de schriftelijke kennisgeving of langs elektronische weg aan de belastingschuldige bekendgemaakt.</text:p>
              </text:list-item>
              <text:list-item text:style-override="id1-3-2-2-7-2-3">
                <text:number>3.</text:number>
                <text:p text:style-name="al">Als voldoening op aangifte als bedoeld in het eerste lid wordt aangemerkt het bij aanvang van het aanmeren scannen van de QR-code bij de ligplaats en invoeren van gevraagde gegevens.</text:p>
              </text:list-item>
              <text:list-item text:style-override="id1-3-2-2-7-2-4">
                <text:number>4.</text:number>
                <text:p text:style-name="al">Het liggeld voor een tijdvak van een maand of langer wordt geheven bij wijze van aanslag. </text:p>
              </text:list-item>
              <text:list-item text:style-override="id1-3-2-2-7-2-5">
                <text:number>5.</text:number>
                <text:p text:style-name="al">In afwijking van artikel 9, eerste lid, van de Invorderingswet 1990 moeten het liggeld en het staangeld worden betaald: </text:p>
                <text:list text:style-name="id1-3-2-2-7-2-5-3">
                  <text:list-item text:style-override="id1-3-2-2-7-2-5-3-1">
                    <text:number>a.</text:number>
                    <text:p text:style-name="al">ingeval de kennisgeving als bedoeld in het eerste lid mondeling wordt gedaan, op het moment van het doen van de kennisgeving;</text:p>
                  </text:list-item>
                  <text:list-item text:style-override="id1-3-2-2-7-2-5-3-2">
                    <text:number>b.</text:number>
                    <text:p text:style-name="al">ingeval de kennisgeving als bedoeld in het eerste lid schriftelijk wordt gedaan, op het moment van uitreiken van de kennisgeving, dan wel in geval van toezending daarvan, binnen een maand na de dagtekening van de kennisgeving;</text:p>
                  </text:list-item>
                  <text:list-item text:style-override="id1-3-2-2-7-2-5-3-3">
                    <text:number>c.</text:number>
                    <text:p text:style-name="al">bij voldoening op aangifte, overeenkomstig de aangifte bij aanvang van het belastbare feit.</text:p>
                  </text:list-item>
                </text:list>
              </text:list-item>
              <text:list-item text:style-override="id1-3-2-2-7-2-6">
                <text:number>6.</text:number>
                <text:p text:style-name="al">De Algemene termijnenwet is niet van toepassing op de termijnen in de voorgaande leden.</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Het liggeld wordt niet geheven voor het innemen van een ligplaats door: </text:p>
            <text:list text:style-name="id1-3-2-2-8-3">
              <text:list-item text:style-override="id1-3-2-2-8-3-1">
                <text:number>a.</text:number>
                <text:p text:style-name="al">schepen die deelnemen aan een evenement met een historisch cultureel karakter;</text:p>
              </text:list-item>
              <text:list-item text:style-override="id1-3-2-2-8-3-2">
                <text:number>b.</text:number>
                <text:p text:style-name="al">historische schepen die het college een speciale ligplaats heeft toegewezen;</text:p>
              </text:list-item>
              <text:list-item text:style-override="id1-3-2-2-8-3-3">
                <text:number>c.</text:number>
                <text:p text:style-name="al">een vaartuig dat zich op last of bevel van de overheid in het gemeentelijk watergebied bevindt;</text:p>
              </text:list-item>
              <text:list-item text:style-override="id1-3-2-2-8-3-4">
                <text:number>d.</text:number>
                <text:p text:style-name="al">vaartuigen in directe dienst van het rijk, de provincie, het waterschap of de gemeente;</text:p>
              </text:list-item>
              <text:list-item text:style-override="id1-3-2-2-8-3-5">
                <text:number>e.</text:number>
                <text:p text:style-name="al">hospitaalschepen;</text:p>
              </text:list-item>
              <text:list-item text:style-override="id1-3-2-2-8-3-6">
                <text:number>f.</text:number>
                <text:p text:style-name="al">oorlogsvaartuigen;</text:p>
              </text:list-item>
              <text:list-item text:style-override="id1-3-2-2-8-3-7">
                <text:number>g.</text:number>
                <text:p text:style-name="al">reddingsvaartuigen.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Het liggeld is verschuldigd zodra een ligplaats wordt ingenomen.</text:p>
              </text:list-item>
              <text:list-item text:style-override="id1-3-2-2-9-2-2">
                <text:number>2.</text:number>
                <text:p text:style-name="al">Indien het gebruik van een ligplaats, waarvoor het liggeld met een abonnement wordt betaald, in de loop van het kalenderjaar eindigt, anders dan als tijdelijke onderbreking, bestaat aanspraak op ontheffing van het geheven liggeld voor de volle kalendermaanden waarin geen gebruik van de ligplaats is gemaakt.</text:p>
              </text:list-item>
              <text:list-item text:style-override="id1-3-2-2-9-2-3">
                <text:number>3.</text:number>
                <text:p text:style-name="al">Indien het gebruik van een ligplaats, waarvoor het liggeld met een abonnement wordt betaald, in de loop van het kalenderjaar aanvangt, wordt het liggeld geheven over de volle kalendermaanden die in het kalenderjaar overblijven. Een gedeelte van een kalendermaand wordt voor een volle kalendermaand gerekend.</text:p>
              </text:list-item>
              <text:list-item text:style-override="id1-3-2-2-9-2-4">
                <text:number>4.</text:number>
                <text:p text:style-name="al">Het staangeld is verschuldigd zodra een camperovernachtingsplaats wordt ingenomen.</text:p>
              </text:list-item>
              <text:list-item text:style-override="id1-3-2-2-9-2-5">
                <text:number/>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liggeld en het staangeld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6. </text:p>
              </text:list-item>
              <text:list-item text:style-override="id1-3-2-2-11-2-2">
                <text:number>2.</text:number>
                <text:p text:style-name="al">De Verordening lig- en staangeld 2025 van 19 december 2024 wordt ingetrokken.</text:p>
              </text:list-item>
              <text:list-item text:style-override="id1-3-2-2-11-2-3">
                <text:number>3.</text:number>
                <text:p text:style-name="al">De datum van ingang van de heffing is 1 januari 2026. Op belastbare feiten die zich voor die datum hebben voorgedaan, blijft de Verordening lig- en staangeld 2025 van toepassing.</text:p>
              </text:list-item>
              <text:list-item text:style-override="id1-3-2-2-11-2-4">
                <text:number>4.</text:number>
                <text:p text:style-name="al">Deze verordening wordt aangehaald als: Verordening lig- en staangeld 202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text:span></text:p>
          </text:section>
        </text:section>
        <text:section text:name="bijlage_id1-3-2-4" text:style-name="bijlage">
          <text:p text:style-name="bijlage_top"/>
          <text:p text:style-name="hoofdstuk_kop"><text:span text:style-name="label"/> <text:span text:style-name="nr"/> Bijlage: Locaties Liggeld pleziervaartuigen gemeente Súdwest-Fryslân </text:p>
          <text:p text:style-name="al"/>
          <text:p text:style-name="al">behorende bij de “Verordening lig- en staangeld 2026”.</text:p>
          <text:p text:style-name="al"/>
          <text:p text:style-name="al">
          <text:span text:style-name="nadrukvet">Passantenlocaties:</text:span>
        </text:p>
          <text:p text:style-name="al">A = met stroomvoorziening</text:p>
          <text:p text:style-name="al">B = zonder stroomvoorziening</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7" table:number-columns-spanned="1">
                  <text:p text:style-name="table_al">Bolsward</text:p>
                </table:table-cell>
                <table:table-cell table:style-name="entry" table:number-rows-spanned="1" table:number-columns-spanned="1">
                  <text:p text:style-name="table_al">Gleibakkerij bij aanlegsteiger (tot aan de brug bij Gasthuisk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ag Bolwerk tussen de Blauwpoortsbrug en de Gysbert Japicx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int Jozefstraat (bij toilet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dsstreng (bij Sint Maartenschool) bij aanlegsteige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oomboot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urf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J.J. Hofstrjitte tot Pieldyk</text:p>
                </table:table-cell>
                <table:table-cell table:style-name="entry" table:number-rows-spanned="1" table:number-columns-spanned="1">
                  <text:p text:style-name="table_al">A</text:p>
                </table:table-cell>
              </table:table-row>
              <table:table-row table:style-name="row">
                <table:table-cell table:style-name="entry" table:number-rows-spanned="4" table:number-columns-spanned="1">
                  <text:p text:style-name="table_al">IJlst</text:p>
                </table:table-cell>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opmawa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erksloot: Passantenhaven</text:p>
                </table:table-cell>
                <table:table-cell table:style-name="entry" table:number-rows-spanned="1" table:number-columns-spanned="1">
                  <text:p text:style-name="table_al">A</text:p>
                </table:table-cell>
              </table:table-row>
              <table:table-row table:style-name="row">
                <table:table-cell table:style-name="entry" table:number-rows-spanned="2" table:number-columns-spanned="1">
                  <text:p text:style-name="table_al">Koudum</text:p>
                </table:table-cell>
                <table:table-cell table:style-name="entry" table:number-rows-spanned="1" table:number-columns-spanned="1">
                  <text:p text:style-name="table_al">Symke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avenkade</text:p>
                </table:table-cell>
                <table:table-cell table:style-name="entry" table:number-rows-spanned="1" table:number-columns-spanned="1">
                  <text:p text:style-name="table_al">A</text:p>
                </table:table-cell>
              </table:table-row>
              <table:table-row table:style-name="row">
                <table:table-cell table:style-name="entry" table:number-rows-spanned="3" table:number-columns-spanned="1">
                  <text:p text:style-name="table_al">Makkum</text:p>
                </table:table-cell>
                <table:table-cell table:style-name="entry" table:number-rows-spanned="1" table:number-columns-spanned="1">
                  <text:p text:style-name="table_al">De openbare steigers in de buitenhaven, welke door de gemeente zijn aangelegd en worden onderhoud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allaat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Zijlroe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penhuizen</text:p>
                </table:table-cell>
                <table:table-cell table:style-name="entry" table:number-rows-spanned="1" table:number-columns-spanned="1">
                  <text:p text:style-name="table_al">Afkelansdyk-’t Ge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Turfhaven</text:p>
                </table:table-cell>
                <table:table-cell table:style-name="entry" table:number-rows-spanned="1" table:number-columns-spanned="1">
                  <text:p text:style-name="table_al">A</text:p>
                </table:table-cell>
              </table:table-row>
              <table:table-row table:style-name="row">
                <table:table-cell table:style-name="entry" table:number-rows-spanned="15" table:number-columns-spanned="1">
                  <text:p text:style-name="table_al">Sneek</text:p>
                </table:table-cell>
                <table:table-cell table:style-name="entry" table:number-rows-spanned="1" table:number-columns-spanned="1">
                  <text:p text:style-name="table_al">1<text:span text:style-name="sup">e</text:span> Oo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althuis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thni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uw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arinxm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ukesloot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Jl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ipperkade incl. de passant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opman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rinsengra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Rienck Bockem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r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aterpoort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udvaart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alta</text:p>
                </table:table-cell>
                <table:table-cell table:style-name="entry" table:number-rows-spanned="1" table:number-columns-spanned="1">
                  <text:p text:style-name="table_al">B</text:p>
                </table:table-cell>
              </table:table-row>
              <table:table-row table:style-name="row">
                <table:table-cell table:style-name="entry" table:number-rows-spanned="3"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enbare steigers in de buitenhaven, welke door de gemeente zijn aangelegd en worden onderhouden door de gemeent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ssanteneiland Helling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Buorren</text:p>
                </table:table-cell>
                <table:table-cell table:style-name="entry" table:number-rows-spanned="1" table:number-columns-spanned="1">
                  <text:p text:style-name="table_al">B</text:p>
                </table:table-cell>
              </table:table-row>
              <table:table-row table:style-name="row">
                <table:table-cell table:style-name="entry" table:number-rows-spanned="5" table:number-columns-spanned="1">
                  <text:p text:style-name="table_al">Workum</text:p>
                </table:table-cell>
                <table:table-cell table:style-name="entry" table:number-rows-spanned="1" table:number-columns-spanned="1">
                  <text:p text:style-name="table_al">Havenko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anaf de provinciale brug tot de Nijhuizumer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oltewâl / tussen huisnummr 15 en Pothus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dspôl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amear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udsend</text:p>
                </table:table-cell>
                <table:table-cell table:style-name="entry" table:number-rows-spanned="1" table:number-columns-spanned="1">
                  <text:p text:style-name="table_al">Iewâl</text:p>
                </table:table-cell>
                <table:table-cell table:style-name="entry" table:number-rows-spanned="1" table:number-columns-spanned="1">
                  <text:p text:style-name="table_al">B</text:p>
                </table:table-cell>
              </table:table-row>
            </table:table>
            <text:p text:style-name="table_bottom"/>
          </text:section>
          <text:p text:style-name="al">
          <text:span text:style-name="nadrukvet"/>
        </text:p>
          <text:p text:style-name="al">
          <text:span text:style-name="nadrukvet"/>
        </text:p>
          <text:p text:style-name="al">
          <text:span text:style-name="nadrukvet">Locaties Vaste ligplaatsen:</text:span>
        </text:p>
          <text:p text:style-name="al">A = met stroomvoorziening (boxen Stavoren)</text:p>
          <text:p text:style-name="al">B = zonder stroomvoorziening</text:p>
          <text:p text:style-name="al">C = boxen Makkum</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2" table:number-columns-spanned="1">
                  <text:p text:style-name="table_al">Bolsward</text:p>
                </table:table-cell>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lle niet eerdergenoemd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J.J. Hofstrjitte tot Pieldyk</text:p>
                </table:table-cell>
                <table:table-cell table:style-name="entry" table:number-rows-spanned="1" table:number-columns-spanned="1">
                  <text:p text:style-name="table_al">B</text:p>
                </table:table-cell>
              </table:table-row>
              <table:table-row table:style-name="row">
                <table:table-cell table:style-name="entry" table:number-rows-spanned="8" table:number-columns-spanned="1">
                  <text:p text:style-name="table_al">Heeg</text:p>
                </table:table-cell>
                <table:table-cell table:style-name="entry" table:number-rows-spanned="1" table:number-columns-spanned="1">
                  <text:p text:style-name="table_al">It Fabr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t Gerslâ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t Sypke bij parkeerterrein dagrecreatie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olenfinne tussen de hooghout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pinnekop</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jerk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eg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e Sy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indeloopen</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5" table:number-columns-spanned="1">
                  <text:p text:style-name="table_al">IJlst</text:p>
                </table:table-cell>
                <table:table-cell table:style-name="entry" table:number-rows-spanned="1" table:number-columns-spanned="1">
                  <text:p text:style-name="table_al">Croleskwartier-Insteekhav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Croleskwartier-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Croleskwartier-Riper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e Koff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e Pream</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e Terp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ijgracht/Kerksloot vanaf brug Su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Jsbaan / 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op Eegracht-Ruterpolderwei gedeelte Z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ientlân insteekhaventj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jesyl bij parkeer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osterlijke Dijgracht tussen Geeuw en Haventje politiebureau en Brug Sú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2" table:number-columns-spanned="1">
                  <text:p text:style-name="table_al">Kimswerd</text:p>
                </table:table-cell>
                <table:table-cell table:style-name="entry" table:number-rows-spanned="1" table:number-columns-spanned="1">
                  <text:p text:style-name="table_al">Kluurdaweg-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ijksterbuursterlaan-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oudum</text:p>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3" table:number-columns-spanned="1">
                  <text:p text:style-name="table_al">Makkum</text:p>
                </table:table-cell>
                <table:table-cell table:style-name="entry" table:number-rows-spanned="1" table:number-columns-spanned="1">
                  <text:p text:style-name="table_al">Turfmarkt/ Pruikmakershoekzijde m.u.v. 20 meter van weerskanten van water /vuilwater statio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oxen die liggen aan de openbare steigers in de buitenhav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Nijhuiz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2" table:number-columns-spanned="1">
                  <text:p text:style-name="table_al">Oosthem</text:p>
                </table:table-cell>
                <table:table-cell table:style-name="entry" table:number-rows-spanned="1" table:number-columns-spanned="1">
                  <text:p text:style-name="table_al">Haventje Bolswardervaart (Skerwâl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aventje De Himmen</text:p>
                </table:table-cell>
                <table:table-cell table:style-name="entry" table:number-rows-spanned="1" table:number-columns-spanned="1">
                  <text:p text:style-name="table_al">B</text:p>
                </table:table-cell>
              </table:table-row>
              <table:table-row table:style-name="row">
                <table:table-cell table:style-name="entry" table:number-rows-spanned="5" table:number-columns-spanned="1">
                  <text:p text:style-name="table_al">Oppenhuizen</text:p>
                </table:table-cell>
                <table:table-cell table:style-name="entry" table:number-rows-spanned="1" table:number-columns-spanned="1">
                  <text:p text:style-name="table_al">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nsteekhaven plan 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erkgracht achter duike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Leijen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pvaart De 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Hagenadyk: noordzijde opvaart ten westen van brugj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arrega</text:p>
                </table:table-cell>
                <table:table-cell table:style-name="entry" table:number-rows-spanned="1" table:number-columns-spanned="1">
                  <text:p text:style-name="table_al">Trekweg-Workumertrekvaart</text:p>
                </table:table-cell>
                <table:table-cell table:style-name="entry" table:number-rows-spanned="1" table:number-columns-spanned="1">
                  <text:p text:style-name="table_al">B</text:p>
                </table:table-cell>
              </table:table-row>
              <table:table-row table:style-name="row">
                <table:table-cell table:style-name="entry" table:number-rows-spanned="2" table:number-columns-spanned="1">
                  <text:p text:style-name="table_al">Scharnegoutum</text:p>
                </table:table-cell>
                <table:table-cell table:style-name="entry" table:number-rows-spanned="1" table:number-columns-spanned="1">
                  <text:p text:style-name="table_al">De Zwett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pvaart Mastenbroe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3" table:number-columns-spanned="1">
                  <text:p text:style-name="table_al">Tjerkwerd</text:p>
                </table:table-cell>
                <table:table-cell table:style-name="entry" table:number-rows-spanned="1" table:number-columns-spanned="1">
                  <text:p text:style-name="table_al">Trekdijk-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taweg-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ade-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Insteekhaventje Buorren</text:p>
                </table:table-cell>
                <table:table-cell table:style-name="entry" table:number-rows-spanned="1" table:number-columns-spanned="1">
                  <text:p text:style-name="table_al">B</text:p>
                </table:table-cell>
              </table:table-row>
              <table:table-row table:style-name="row">
                <table:table-cell table:style-name="entry" table:number-rows-spanned="3" table:number-columns-spanned="1">
                  <text:p text:style-name="table_al">Wommels</text:p>
                </table:table-cell>
                <table:table-cell table:style-name="entry" table:number-rows-spanned="1" table:number-columns-spanned="1">
                  <text:p text:style-name="table_al">Trekpa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olewâl / De Tsjern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rek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rk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2" table:number-columns-spanned="1">
                  <text:p text:style-name="table_al">Woudsend</text:p>
                </table:table-cell>
                <table:table-cell table:style-name="entry" table:number-rows-spanned="1" table:number-columns-spanned="1">
                  <text:p text:style-name="table_al">Haven “De Warren” voor hooghout en na hooghou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Tarieventabel </text:span> <text:span text:style-name="nr"/> </text:p>
          <text:p text:style-name="al"/>
          <text:p text:style-name="al">behorende bij de “Verordening lig- en staangeld 2026”.</text:p>
          <text:p text:style-name="al"/>
          <text:p text:style-name="al">Alle in deze Tarieventabel genoemde bedragen zijn inclusief BTW.</text:p>
          <text:p text:style-name="al"/>
          <text:p text:style-name="al">
          <text:span text:style-name="nadrukvet">Artikel 1 Locaties Liggeld gemeente Súdwest-Fryslân</text:span>
        </text:p>
          <text:p text:style-name="al">De “Verordening lig- en staangelden 2026” is van toepassing op de locaties die staan vermeld in de bijlage met de titel “Locaties Liggeld gemeente Súdwest-Fryslân”.</text:p>
          <text:p text:style-name="al">
          <text:span text:style-name="nadrukvet">Artikel 2 Pleziervaartuigen per nacht</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liggeld voor pleziervaartuigen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met aanwezigheid van een stroomvoorziening per nacht of gedeelte daarvan, per meter lengte:</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1,60</text:p>
                </table:table-cell>
              </table:table-row>
            </table:table>
            <text:p text:style-name="table_bottom"/>
          </text:section>
          <text:p text:style-name="al">
          <text:span text:style-name="nadrukvet">Artikel 2A Pleziervaartuigen deelnemend aan een watersport evenement in het voor- of naseizoen per nacht</text:span>
        </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liggeld voor pleziervaartuigen die deelnemen aan een openbaar watersport evenement in de maanden april, mei, september en oktober,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met aanwezigheid van een stroomvoorziening per nacht of gedeelte daarvan, per meter lengte:</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0,95</text:p>
                </table:table-cell>
              </table:table-row>
            </table:table>
            <text:p text:style-name="table_bottom"/>
          </text:section>
          <text:p text:style-name="al">
          <text:span text:style-name="nadrukvet"> Artikel 3 Pleziervaartuigen per jaarabonnement</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liggeld voor een jaarabonnement voor pleziervaartuigen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A locatie/ boxen/ aanwezigheid van stroomvoorziening (Stavoren) per vierkante meter: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B locatie/ gemeentelijke kade zonder stroomvoorziening, per strekkende meter:</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boxen” die liggen aan de openbare steigers in de buitenhaven in Makkum voor:</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een box van 10 x 4 meter:</text:p>
                </table:table-cell>
                <table:table-cell table:style-name="entry" table:number-rows-spanned="1" table:number-columns-spanned="1">
                  <text:p text:style-name="table_al">€ 1.267,00</text:p>
                </table:table-cell>
              </table:table-row>
              <table:table-row table:style-name="row">
                <table:table-cell table:style-name="entry" table:number-rows-spanned="1" table:number-columns-spanned="1">
                  <text:p text:style-name="table_al">een box van 12 x 5 meter: </text:p>
                </table:table-cell>
                <table:table-cell table:style-name="entry" table:number-rows-spanned="1" table:number-columns-spanned="1">
                  <text:p text:style-name="table_al">€ 1.900,50</text:p>
                </table:table-cell>
              </table:table-row>
            </table:table>
            <text:p text:style-name="table_bottom"/>
          </text:section>
          <text:p text:style-name="al">
          <text:span text:style-name="nadrukvet">Artikel 4 Passagiersschepen</text:span>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inclusief stroom- en water voor passagiersschepen, als bedoeld in artikel 1, letter q, onder 1 en 2 van de Verordening,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bonnement gedurende de periode 1 april tot 1 november, per meter lengte: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iggeld exclusief stroom en water voor passagiersschepen, als bedoeld in artikel 1, letter q, onder 1 van de Verordening, aan de Oosterkade en Jousterkade in Sneek, bedraagt per abonnement per meter lengte: </text:p>
                </table:table-cell>
                <table:table-cell table:style-name="entry" table:number-rows-spanned="1" table:number-columns-spanned="1">
                  <text:p text:style-name="table_al">€ 47,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liggeld voor zeilcharterschepen, als bedoeld in artikel 1, letter q, onder 3 van de Verordening, bedraagt per abonnement gedurende de periode 1 november tot en met 31 december en 1 januari tot 1 april, per meter lengte (dit betreft de buitenhavens Stavoren, Makkum, Workum en de Pampuskade Sneek). </text:p>
                  <text:p text:style-name="table_al">Het zomerabonnement (thuishaven) is met betrekking tot de locatie leidend voor het winterabonnement.</text:p>
                </table:table-cell>
                <table:table-cell table:style-name="entry" table:number-rows-spanned="1" table:number-columns-spanned="1">
                  <text:p text:style-name="table_al">€ 6,95</text:p>
                </table:table-cell>
              </table:table-row>
            </table:table>
            <text:p text:style-name="table_bottom"/>
          </text:section>
          <text:p text:style-name="al">
          <text:span text:style-name="nadrukvet">Artikel 5 Vrachtschepen </text:span>
        </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Het liggeld voor vrachtschepen voor een periode van 7 dagen of gedeelte daarvan, bedraagt per ton: </text:p>
                </table:table-cell>
                <table:table-cell table:style-name="entry" table:number-rows-spanned="1" table:number-columns-spanned="1">
                  <text:p text:style-name="table_al">€ 0,08</text:p>
                </table:table-cell>
              </table:table-row>
            </table:table>
            <text:p text:style-name="table_bottom"/>
          </text:section>
          <text:p text:style-name="al">
          <text:span text:style-name="nadrukvet">Artikel 6 Vissersvaartuigen (thuishaven)</text:span>
        </text:p>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Het liggeld voor vissersvaartuigen in de thuishaven voor een ligplaats per kalenderjaar, bedraagt per vierkante meter oppervlakte: </text:p>
                </table:table-cell>
                <table:table-cell table:style-name="entry" table:number-rows-spanned="1" table:number-columns-spanned="1">
                  <text:p text:style-name="table_al">€ 2,00</text:p>
                </table:table-cell>
              </table:table-row>
            </table:table>
            <text:p text:style-name="table_bottom"/>
          </text:section>
          <text:p text:style-name="al">
          <text:span text:style-name="nadrukvet">Artikel 7 Sleepboten en overige vaartuigen</text:span>
        </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liggeld voor sleepboten en overige niet in deze tarieventabel genoemde vaartuigen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ligplaats voor 1 etmaal of een gedeelte daarvan, per meter lengte: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igplaats, per kalenderjaar per vierkante meter oppervlakte:</text:p>
                </table:table-cell>
                <table:table-cell table:style-name="entry" table:number-rows-spanned="1" table:number-columns-spanned="1">
                  <text:p text:style-name="table_al">€ 5,05</text:p>
                </table:table-cell>
              </table:table-row>
            </table:table>
            <text:p text:style-name="table_bottom"/>
          </text:section>
          <text:p text:style-name="al">
          <text:span text:style-name="nadrukvet">Artikel 8 Reservering</text:span>
        </text:p>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reserveren van een ligplaats voor een beroepsvaartuig bedraagt:</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onder 1 wordt voor het innemen van de ligplaats door cruiseschepen, als bedoeld in artikel 1, letter h van de Verordening, per dag of een gedeelte daarvan, per meter lengte vermeerderd met:</text:p>
                </table:table-cell>
                <table:table-cell table:style-name="entry" table:number-rows-spanned="1" table:number-columns-spanned="1">
                  <text:p text:style-name="table_al">€ 1,35</text:p>
                </table:table-cell>
              </table:table-row>
            </table:table>
            <text:p text:style-name="table_bottom"/>
          </text:section>
          <text:p text:style-name="al">
          <text:span text:style-name="nadrukvet">Artikel 9 Aanmeren</text:span>
        </text:p>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Het aanmeren op een ligplaats door een beroepsvaartuig, zonder reservering als bedoeld in artikel 8 onder 1, voor een verblijf zonder overnachting bedraagt:</text:p>
                </table:table-cell>
                <table:table-cell table:style-name="entry" table:number-rows-spanned="1" table:number-columns-spanned="1">
                  <text:p text:style-name="table_al">€ 41,60</text:p>
                </table:table-cell>
              </table:table-row>
            </table:table>
            <text:p text:style-name="table_bottom"/>
          </text:section>
          <text:p text:style-name="al">
          <text:span text:style-name="nadrukvet">Artikel 10 Overig</text:span>
        </text:p>
          <text:list text:style-name="id1-3-2-5-28">
            <text:list-item text:style-override="id1-3-2-5-28-1">
              <text:number>1.</text:number>
              <text:p text:style-name="al">De tariefstelling in artikel 3 sub a en artikel 4 lid 3 is gedurende de periode 1 november tot en met 31 december en 1 januari tot 1 april exclusief stroomvoorziening.</text:p>
            </text:list-item>
            <text:list-item text:style-override="id1-3-2-5-28-2">
              <text:number>2.</text:number>
              <text:p text:style-name="al">De tariefstelling in artikel 4 lid 1 sub a is voor schepen binnen de havens waar gebruik wordt gemaakt van een 128 of 400 Ampère aansluiting exclusief stroomvoorziening.</text:p>
            </text:list-item>
            <text:list-item text:style-override="id1-3-2-5-28-3">
              <text:number>3.</text:number>
              <text:p text:style-name="al">De tariefstelling zoals genoemd in de artikelen 5, 6 en 7 is exclusief stroomvoorziening.</text:p>
            </text:list-item>
          </text:list>
          <text:p text:style-name="al">
          <text:span text:style-name="nadrukvet">Artikel 11 Woonschepen</text:span>
        </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liggeld voor een woonschip bedraagt 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liggeld voor een woonschip wordt per maand verhoogd als er gebruik wordt gemaakt van gemeentegrond per perceeloppervlak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5 – 150 m2</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50 – 225 m2</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25 – 300 m2</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300 – 375 m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375 – 450 m2</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450 – 525 m2</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525 – 600 m2</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er dan 600 m2</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liggeld voor een woonschip met berging wordt per maand verhoogd als het onderhoud van de berging wordt uitgevoerd door de gemeente met:</text:p>
                </table:table-cell>
                <table:table-cell table:style-name="entry" table:number-rows-spanned="1" table:number-columns-spanned="1">
                  <text:p text:style-name="table_al">€ 20,00</text:p>
                </table:table-cell>
              </table:table-row>
            </table:table>
            <text:p text:style-name="table_bottom"/>
          </text:section>
          <text:p text:style-name="al">
          <text:span text:style-name="nadrukvet">Artikel 12 Campers</text:span>
        </text:p>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staangeld op een camperovernachtingsplaats van de gemeente Súdwest-Fryslân bedraagt 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staanplaats exclusief sanitaire voorzieningen en stroom voor maximaal drie nachten, per nacht:</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staanplaats inclusief sanitaire voorzieningen en exclusief stroom voor maximaal drie nachten, per nacht:</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staanplaats inclusief sanitaire voorzieningen en stroom voor maximaal drie nachten, per nacht: </text:p>
                </table:table-cell>
                <table:table-cell table:style-name="entry" table:number-rows-spanned="1" table:number-columns-spanned="1">
                  <text:p text:style-name="table_al">€ 13,20</text:p>
                </table:table-cell>
              </table:table-row>
            </table:table>
            <text:p text:style-name="table_bottom"/>
          </text:section>
          <text:p text:style-name="al"/>
          <text:p text:style-name="al">Vastgesteld in de raadsvergadering van 18 december 2025,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43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3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3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5-02-12</meta:user-defined>
    <meta:user-defined meta:name="DCTERMS.alternative">Verordening lig- en staangeld 2026</meta:user-defined>
    <dc:language>nl</dc:language>
    <meta:user-defined meta:name="OVERHEIDop.locatietype/OVERHEIDop.gebiedsmarkering">Gemeente</meta:user-defined>
    <meta:user-defined meta:name="DC.title">Verordening op de heffing en invordering van lig – en staangeld 2026</meta:user-defined>
    <meta:user-defined meta:name="DCTERMS.W3CDTF/DCTERMS.available">2025-12-30</meta:user-defined>
    <meta:user-defined meta:name="DCTERMS.W3CDTF/OVERHEIDop.jaargang">2025</meta:user-defined>
    <meta:user-defined meta:name="OVERHEIDop.publicationIssue">571434</meta:user-defined>
    <meta:user-defined meta:name="OVERHEIDop.betreftRegeling">CVDR754216_1</meta:user-defined>
    <meta:user-defined meta:name="xs:date/OVERHEIDop.startdatum">2026-01-01</meta:user-defined>
    <meta:user-defined meta:name="OVERHEIDop.GmbID/DC.identifier">gmb-2025-571434</meta:user-defined>
    <meta:user-defined meta:name="OVERHEIDop.versieInformatie"/>
  </office:meta>
</office:document-meta>
</file>