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, Spieringsluis 6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xploitatievergunning:</text:span>
          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Spieringsluis 6, 4251 MR Werkendam, Hotel de Brabantse Biesbosch (2025-040755)</text:span>
              </text:p>
                <text:p text:style-name="al"/>
              </text:list-item>
            </text:list>
            <text:p text:style-name="common-al">Gedurende 2 weken na deze publicatie (24 december 2025 tot en met 7 januari 2026) zijn deze aanvragen om exploitatievergunning in te zien. U kunt hiervoor telefonisch een afspraak maken 0183 – 51 61 00.</text:p>
            <text:p text:style-name="common-al"/>
            <text:p text:style-name="common-al">Eenieder kan gedurende deze 2 weken schriftelijk zijn of haar mening kenbaar maken over deze aanvragen aan de burgemeester van de gemeente Altena. Als u gebruik wilt maken van de mogelijkheid om een mondelinge zienswijze kenbaar te maken, dan kunt u binnen de gestelde termijn hiervoor een afspraak maken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143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lgemene Plaatselijke Verordening, Spieringsluis 6 in Werken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32</meta:user-defined>
    <meta:user-defined meta:name="OVERHEIDop.GmbID/DC.identifier">gmb-2025-571432</meta:user-defined>
    <meta:user-defined meta:name="OVERHEIDop.versieInformatie"/>
  </office:meta>
</office:document-meta>
</file>