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bouwen van een receptiegebouw tegen de bestaande bedrijfswoning - Maaldrift 10, Wassenaar - Z/25/10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45</text:p>
            <text:p text:style-name="common-al">Ontvangstdatum: 23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7</meta:user-defined>
    <meta:user-defined meta:name="DCTERMS.abstract">Gemeente Wassenaar - aangevraagde omgevingsvergunning: Het aanbouwen van een receptiegebouw tegen de bestaande bedrijfswoning - Maaldrift 10, Wassenaar - Z/25/107745</meta:user-defined>
    <dc:language>nl</dc:language>
    <meta:user-defined meta:name="OVERHEIDop.locatietype/OVERHEIDop.gebiedsmarkering">Adres</meta:user-defined>
    <meta:user-defined meta:name="DC.title">Gemeente Wassenaar - aangevraagde omgevingsvergunning: Het aanbouwen van een receptiegebouw tegen de bestaande bedrijfswoning - Maaldrift 10, Wassenaar - Z/25/10774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26</meta:user-defined>
    <meta:user-defined meta:name="OVERHEIDop.GmbID/DC.identifier">gmb-2025-571426</meta:user-defined>
    <meta:user-defined meta:name="OVERHEIDop.versieInformatie"/>
  </office:meta>
</office:document-meta>
</file>