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Molenweg 70, 9365 PG Niebert, Marum (MRM01) A 6787</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Westerkwartier een aanvraag ontvangen voor het bouwen van een woning op locatie Molenweg 70, 9365 PG Niebert, Marum (MRM01) A 6787. De aanvraag is geregistreerd onder zaaknummer 2025015044.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14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4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Molenweg 70, 9365 PG Niebert, Marum (MRM01) A 6787</meta:user-defined>
    <meta:user-defined meta:name="DCTERMS.W3CDTF/DCTERMS.available">2025-12-29</meta:user-defined>
    <meta:user-defined meta:name="DCTERMS.W3CDTF/OVERHEIDop.jaargang">2025</meta:user-defined>
    <meta:user-defined meta:name="OVERHEIDop.publicationIssue">571425</meta:user-defined>
    <meta:user-defined meta:name="OVERHEIDop.GmbID/DC.identifier">gmb-2025-571425</meta:user-defined>
    <meta:user-defined meta:name="OVERHEIDop.versieInformatie"/>
  </office:meta>
</office:document-meta>
</file>