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toevoegen van een bedrijfswoning in een bestaand bedrijfspand aan Raambrug 26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2-2025 besloten om de beslistermijn voor de aanvraag omgevingsvergunning voor het toevoegen van een bedrijfswoning in een bestaand bedrijfspand aan Raambrug 26 5531AG Bladel met maximaal zes weken te verlengen. Het kenmerk van de gemeente voor deze zaak is ZBLA2025-00197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14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76</meta:user-defined>
    <meta:user-defined meta:name="DCTERMS.abstract">toevoegen van een bedrijfswoning in een bestaand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toevoegen van een bedrijfswoning in een bestaand bedrijfspand aan Raambrug 26 5531AG Bladel</meta:user-defined>
    <meta:user-defined meta:name="DCTERMS.W3CDTF/DCTERMS.available">2025-12-29</meta:user-defined>
    <meta:user-defined meta:name="DCTERMS.W3CDTF/OVERHEIDop.jaargang">2025</meta:user-defined>
    <meta:user-defined meta:name="OVERHEIDop.publicationIssue">571415</meta:user-defined>
    <meta:user-defined meta:name="OVERHEIDop.GmbID/DC.identifier">gmb-2025-571415</meta:user-defined>
    <meta:user-defined meta:name="OVERHEIDop.versieInformatie"/>
  </office:meta>
</office:document-meta>
</file>