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202, Tuinstraat 5 5611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202 </text:p>
            <text:p text:style-name="common-al"> Omschrijving: legaliseren van het tui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uinstraat 5 5611P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41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1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02</meta:user-defined>
    <meta:user-defined meta:name="DCTERMS.abstract">legaliseren van het tuinhuis</meta:user-defined>
    <dc:language>nl</dc:language>
    <meta:user-defined meta:name="OVERHEIDop.locatietype/OVERHEIDop.gebiedsmarkering">Punt</meta:user-defined>
    <meta:user-defined meta:name="DC.title">Verlenging termijn omgevingsvergunning: EHV-ZP2025-009202, Tuinstraat 5 5611PL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14</meta:user-defined>
    <meta:user-defined meta:name="OVERHEIDop.GmbID/DC.identifier">gmb-2025-571414</meta:user-defined>
    <meta:user-defined meta:name="OVERHEIDop.versieInformatie"/>
  </office:meta>
</office:document-meta>
</file>