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aken en plegen van groot onderhoud van 12 woningen Elstweg 24, Dr Moonsweg 2, Nieuwstraat 6 en 8, Jan van Daalstraat 6, Burgemeester v Raaijstr 20, 48, 52, 54, 56, 37 en Venstraat 9,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daken en plegen van groot onderhoud van 12 woningen</text:p>
              </text:list-item>
              <text:list-item text:style-override="id1-3-2-1-1-2-2">
                <text:number>•</text:number>
                <text:p text:style-name="al">Ontvangstdatum: 19 december 2025</text:p>
              </text:list-item>
              <text:list-item text:style-override="id1-3-2-1-1-2-3">
                <text:number>•</text:number>
                <text:p text:style-name="al">Locatie: Elstweg 24, Dr Moonsweg 2, Nieuwstraat 6 en 8, Jan van Daalstraat 6, Burgemeester v Raaijstr 20, 48, 52, 54, 56, 37 en Venstraat 9, Beers NB</text:p>
              </text:list-item>
              <text:list-item text:style-override="id1-3-2-1-1-2-4">
                <text:number>•</text:number>
                <text:p text:style-name="al">Zaaknummer: Z2025-000092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40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276</meta:user-defined>
    <meta:user-defined meta:name="DCTERMS.abstract">Aanvraag omgevingsvergunning voor het renoveren van daken en plegen van groot onderhoud van 12 woningen Elstweg 24, Dr Moonsweg 2, Nieuwstraat 6 en 8, Jan van Daalstraat 6, Burgemeester v Raaijstr 20, 48, 52, 54, 56, 37 en Venstraat 9, Beers NB</meta:user-defined>
    <dc:language>nl</dc:language>
    <meta:user-defined meta:name="OVERHEIDop.locatietype/OVERHEIDop.gebiedsmarkering">Vlak</meta:user-defined>
    <meta:user-defined meta:name="DC.title">Aanvraag omgevingsvergunning voor het renoveren van daken en plegen van groot onderhoud van 12 woningen Elstweg 24, Dr Moonsweg 2, Nieuwstraat 6 en 8, Jan van Daalstraat 6, Burgemeester v Raaijstr 20, 48, 52, 54, 56, 37 en Venstraat 9, Beers NB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07</meta:user-defined>
    <meta:user-defined meta:name="OVERHEIDop.GmbID/DC.identifier">gmb-2025-571407</meta:user-defined>
    <meta:user-defined meta:name="OVERHEIDop.versieInformatie"/>
  </office:meta>
</office:document-meta>
</file>