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, Kurenpolderweg 3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:</text:span>
          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
                <text:span text:style-name="nadrukvet">Kurenpolderweg 31, 4273 LA Hank, Centrumgebouw annex zwembad (2025-040733)</text:span>
              </text:p>
                <text:p text:style-name="al"/>
                <text:p text:style-name="al">Gedurende 2 weken na deze publicatie (24 december 2025 tot en met 7 januari 2026) zijn deze aanvragen om exploitatievergunning in te zien. U kunt hiervoor telefonisch een afspraak maken 0183 – 51 61 00.</text:p>
                <text:p text:style-name="al"/>
                <text:p text:style-name="al">Een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 – 51 61 00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140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0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, Kurenpolderweg 31 in Ha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02</meta:user-defined>
    <meta:user-defined meta:name="OVERHEIDop.GmbID/DC.identifier">gmb-2025-571402</meta:user-defined>
    <meta:user-defined meta:name="OVERHEIDop.versieInformatie"/>
  </office:meta>
</office:document-meta>
</file>