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Roemer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5 heeft de Omgevingsdienst Midden-Holland (ODMH) namens de gemeente Alphen aan den Rijn een melding ontvangen ter plaatse van de nabij Roemer, Hazerswoude-Dorp.</text:p>
            <text:p text:style-name="common-al">Het gaat om het starten met toepassen grond.</text:p>
            <text:p text:style-name="common-al">De melding heeft kenmerk 2025-0000805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140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0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0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805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abij Roemer, Hazerswoude-Dorp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401</meta:user-defined>
    <meta:user-defined meta:name="OVERHEIDop.GmbID/DC.identifier">gmb-2025-571401</meta:user-defined>
    <meta:user-defined meta:name="OVERHEIDop.versieInformatie"/>
  </office:meta>
</office:document-meta>
</file>