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102 2023BN Haarlem, 0392-2025-0182150, het splitsen van de woning in twee zelfstandige appartementen, verzonden 23-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140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0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0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2150</meta:user-defined>
    <meta:user-defined meta:name="DCTERMS.abstract">het splitsen van de woning in twee zelfstandig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102 2023BN Haarlem, 0392-2025-0182150, het splitsen van de woning in twee zelfstandige appartementen, verzonden 23-12-2025</meta:user-defined>
    <meta:user-defined meta:name="DCTERMS.W3CDTF/DCTERMS.available">2025-12-29</meta:user-defined>
    <meta:user-defined meta:name="DCTERMS.W3CDTF/OVERHEIDop.jaargang">2025</meta:user-defined>
    <meta:user-defined meta:name="OVERHEIDop.externeBijlage">Besluit aanvraag omgevingsvergunning Omgevingsw...|exb-2025-48330</meta:user-defined>
    <meta:user-defined meta:name="OVERHEIDop.publicationIssue">571400</meta:user-defined>
    <meta:user-defined meta:name="OVERHEIDop.GmbID/DC.identifier">gmb-2025-571400</meta:user-defined>
    <meta:user-defined meta:name="OVERHEIDop.versieInformatie"/>
  </office:meta>
</office:document-meta>
</file>