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Besluit op nummeraanduiding toekennen regulier voor het nieuwbouw woonhuis, Boterdijk 26a, 5853BX Siebengewald</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een huisnummer voor een nieuwbouw woning aan Boterdijk 26a, 5853BX Siebengewald</text:p>
            <text:p text:style-name="common-al"/>
            <text:p text:style-name="common-al">De gemeente Bergen (L) heeft een omgevingsvergunning verleend (verzonden op 7 februari 2025). Hiermee wordt toestemming gegeven voor het toekennen van een huisnummer voor een nieuwbouw woning aan Boterdijk 26a, 5853BX Siebengewald.</text:p>
            <text:p text:style-name="common-al">Het betreft de volgende activiteit(en):</text:p>
            <text:list text:style-name="id1-3-2-1-1-5">
              <text:list-item text:style-override="id1-3-2-1-1-5-1">
                <text:number>•</text:number>
                <text:p text:style-name="al">Nummeraanduiding toekennen</text:p>
              </text:list-item>
            </text:list>
            <text:p text:style-name="common-al">Waarom dit bericht?</text:p>
            <text:p text:style-name="common-al">Een omgevingsvergunning wordt aangevraagd om toestemming te krijgen om bijvoorbeeld iets te bouwen, verbouwen, slopen, kappen of aan te leggen. Met dit bericht laat de gemeente Bergen (L) u weten dat er misschien iets verandert in uw omgeving. Dan kunt u op tijd reageren als u het hier niet mee eens bent.</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het college van burgemeester en wethouders van de gemeente Bergen (L), postbus 140, 5854 ZJ in Bergen L. U kunt de brief ook afgeven aan de balie van het gemeentehuis of in de brievenbus deponeren. Het is niet mogelijk om per email een bezwaarschrift in te dienen.</text:p>
            <text:p text:style-name="common-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common-al">Heeft u vragen over het besluit?</text:p>
            <text:p text:style-name="common-al">Voor vragen of opmerkingen kunt u bellen met de Gemeente Bergen (L). Dit kan via het telefoonnummer 0485 34 83 8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57140</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40</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40</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112</meta:user-defined>
    <meta:user-defined meta:name="DCTERMS.abstract">Betreft: Huisnummerbesluit voor een nieuwbouw woning op locatie Boterdijk 26a, 5853BX Siebengewald</meta:user-defined>
    <dc:language>nl</dc:language>
    <meta:user-defined meta:name="OVERHEIDop.locatietype/OVERHEIDop.gebiedsmarkering">Punt</meta:user-defined>
    <meta:user-defined meta:name="DC.title">Besluit op nummeraanduiding toekennen regulier voor het nieuwbouw woonhuis, Boterdijk 26a, 5853BX Siebengewald</meta:user-defined>
    <meta:user-defined meta:name="DCTERMS.W3CDTF/DCTERMS.available">2025-02-11</meta:user-defined>
    <meta:user-defined meta:name="DCTERMS.W3CDTF/OVERHEIDop.jaargang">2025</meta:user-defined>
    <meta:user-defined meta:name="OVERHEIDop.publicationIssue">57140</meta:user-defined>
    <meta:user-defined meta:name="OVERHEIDop.GmbID/DC.identifier">gmb-2025-57140</meta:user-defined>
    <meta:user-defined meta:name="OVERHEIDop.versieInformatie"/>
  </office:meta>
</office:document-meta>
</file>