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voor brandveilig gebruik aan Potgieterhof 3-7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4-00002006, Potgieterhof 3-73, melding brandveilig gebruik. (ontvangen 13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1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 Z2024-00002006</meta:user-defined>
    <dc:language>nl</dc:language>
    <meta:user-defined meta:name="OVERHEIDop.locatietype/OVERHEIDop.gebiedsmarkering">Weg</meta:user-defined>
    <meta:user-defined meta:name="DC.title">Aanvraag voor een melding voor brandveilig gebruik aan Potgieterhof 3-73 te Ui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14</meta:user-defined>
    <meta:user-defined meta:name="OVERHEIDop.GmbID/DC.identifier">gmb-2025-5714</meta:user-defined>
    <meta:user-defined meta:name="OVERHEIDop.versieInformatie"/>
  </office:meta>
</office:document-meta>
</file>