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aciastraat 1, 4131 AA Vianen, Acaciastraat 3, 4131 AA Vianen, Acaciastraat 5, 4131 AA Vianen, Brugstraat 2, 4131 AX Vianen, Brugstraat 4, 4131 AX Via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12-2025</text:p>
            <text:p text:style-name="common-al"/>
            <text:p text:style-name="common-al">een besluit genomen op de aanvraag omgevingsvergunning (regulier) met zaaknummer OVR-2025-009453 op het perceel Acaciastraat 1, 4131 AA Vianen, Acaciastraat 3, 4131 AA Vianen, Acaciastraat 5, 4131 AA Vianen, Brugstraat 2, 4131 AX Vianen, Brugstraat 4, 4131 AX Vianen, Brugstraat 6, 4131 AX Vianen, Brugstraat 8, 4131 AX Vianen, Brugstraat 10, 4131 AX Vianen, Brugstraat 12, 4131 AX Vianen, Prunusstraat 2, 4131 AD Vianen, Prunusstraat 4, 4131 AD Vianen, Prunusstraat 6, 4131 AD Vianen, Prunusstraat 8, 4131 AD Vianen, Prunusstraat 10, 4131 AD Vianen, Prunusstraat 12, 4131 AD Vianen, Esdoornstraat 3, 4131 AD Vianen, Esdoornstraat 5, 4131 AD Vianen, Esdoornstraat 7, 4131 AD Vianen, Esdoornstraat 9, 4131 AD Vianen, Esdoornstraat 11, 4131 AD Vianen, Esdoornstraat 13, 4131 AD Vianen, Esdoornstraat 15, 4131 AD Vianen, Esdoornstraat 17, 4131 AD Vianen, Esdoornstraat 19, 4131 AD Vianen, Esdoornstraat 21, 4131 AD Vianen, Esdoornstraat 23, 4131 AD Vianen, Meidoornlaan 4, 4131 AH Vianen, Meidoornlaan 6, 4131 AH Vianen, Meidoornlaan 8, 4131 AH Vianen, Meidoornlaan 10, 4131 AH Vianen, Meidoornlaan 12, 4131 AH Vianen, Meidoornlaan 14, 4131 AH Vianen, Meidoornlaan 16, 4131 AH Vianen, Meidoornlaan 18, 4131 AH Vianen, Meidoornlaan 20, 4131 AH Vianen, Meidoornlaan 22, 4131 AH Vianen, Meidoornlaan 24, 4131 AH Vianen, Meidoornlaan 26, 4131 AH Vianen, Meidoornlaan 28, 4131 AH Vianen, Meidoornlaan 30, 4131 AH Vianen, Meidoornlaan 1, 4131 AE Vianen, Meidoornlaan 3, 4131 AE Vianen, Meidoornlaan 5, 4131 AE Vianen, Meidoornlaan 7, 4131 AE Vianen, Meidoornlaan 9, 4131 AE Vianen, Meidoornlaan 11, 4131 AE Vianen, Meidoornlaan 15, 4131 AE Vianen, Meidoornlaan 17, 4131 AE Vianen, Meidoornlaan 19, 4131 AE Vianen, Meidoornlaan 21, 4131 AE Vianen, Meidoornlaan 23, 4131 AE Vianen, Meidoornlaan 25, 4131 AE Vianen, Meidoornlaan 27, 4131 AE Vianen, Meidoornlaan 29, 4131 AE Vianen, Meidoornlaan 31, 4131 AE Vianen, Meidoornlaan 33, 4131 AE Vianen, Meidoornlaan 35, 4131 AE Vianen, Meidoornlaan 37, 4131 AE Vianen, Meidoornlaan 39, 4131 AE Vianen, Meidoornlaan 41, 4131 AE Vianen, Berkenstraat 2, 4131 AM Vianen, Berkenstraat 4, 4131 AM Vianen, Berkenstraat 6, 4131 AM Vianen, Berkenstraat 8, 4131 AM Vianen, Berkenstraat 10, 4131 AM Vianen, Berkenstraat 12, 4131 AM Vianen, Berkenstraat 14, 4131 AM Vianen, Berkenstraat 16, 4131 AM Vianen, Berkenstraat 18, 4131 AM Vianen, Plataanstraat 2, 4131 AJ Vianen, Plataanstraat 4, 4131 AJ Vianen, Plataanstraat 6, 4131 AJ Vianen, Plataanstraat 8, 4131 AJ Vianen, Plataanstraat 10, 4131 AJ Vianen, Plataanstraat 12, 4131 AJ Vianen, Plataanstraat 14, 4131 AJ Vianen, Plataanstraat 16, 4131 AJ Vianen, Meidoornlaan 13, 4131 AE Vianen, Acaciastraat 7, 4131 AA Vianen, Meidoornlaan 2, 4131 AH Vianen. De vergunning is verleend. Het besluit betreft het renoveren en verduurzamen van 54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13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4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Acaciastraat 1, 4131 AA Vianen, Acaciastraat 3, 4131 AA Vianen, Acaciastraat 5, 4131 AA Vianen, Brugstraat 2, 4131 AX Vianen, Brugstraat 4, 4131 AX Vian</meta:user-defined>
    <meta:user-defined meta:name="DCTERMS.W3CDTF/DCTERMS.available">2025-12-29</meta:user-defined>
    <meta:user-defined meta:name="DCTERMS.W3CDTF/OVERHEIDop.jaargang">2025</meta:user-defined>
    <meta:user-defined meta:name="OVERHEIDop.publicationIssue">571396</meta:user-defined>
    <meta:user-defined meta:name="OVERHEIDop.GmbID/DC.identifier">gmb-2025-571396</meta:user-defined>
    <meta:user-defined meta:name="OVERHEIDop.versieInformatie"/>
  </office:meta>
</office:document-meta>
</file>