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Spilbergenstraat 50-H 1057R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brandcompartiment, constructieve doorbraak, verwijderen van de schouw en realiseren dakterras</text:p>
            <text:p text:style-name="common-al">Besluit: verleend</text:p>
            <text:p text:style-name="common-al">Besluit verzonden op: 23-12-2025</text:p>
            <text:p text:style-name="common-al">Zaakadres: Van Spilbergenstraat 50-H 1057RJ Amsterdam</text:p>
            <text:p text:style-name="common-al">Zaaknummer: Z2025-036216</text:p>
            <text:p text:style-name="common-al">DSO-nummer: 202508260059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621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139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9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9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216</meta:user-defined>
    <meta:user-defined meta:name="DCTERMS.abstract">wijzigen van het brandcompartiment, constructieve doorbraak, verwijderen van de schouw en realiser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Spilbergenstraat 50-H 1057RJ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394</meta:user-defined>
    <meta:user-defined meta:name="OVERHEIDop.GmbID/DC.identifier">gmb-2025-571394</meta:user-defined>
    <meta:user-defined meta:name="OVERHEIDop.versieInformatie"/>
  </office:meta>
</office:document-meta>
</file>