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Niet-vergunningplichtig project - Leggen en verwijderen van laag en middenspanningskabels Lageweg t.h.v. huisnummers 3 t/m 9 te Zuidland, Verzoeklocatie 202512090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project niet-omgevingsvergunningplichtig verklaard voor: </text:p>
            <text:p text:style-name="common-al">
            
          </text:p>
            <text:p text:style-name="common-al">Het leggen en verwijderen van laag en middenspanningskabel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mgsplanactiviteit - Werk, niet zijnde bouwwerk, of werkzaamheid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Lageweg t.h.v. huisnummers 3 t/m 9</text:p>
            <text:p text:style-name="common-al">3214 LA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3668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9-1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1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13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36686</meta:user-defined>
    <meta:user-defined meta:name="DCTERMS.abstract">Leggen en verwijderen van laag en middenspanningskab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Niet-vergunningplichtig project - Leggen en verwijderen van laag en middenspanningskabels Lageweg t.h.v. huisnummers 3 t/m 9 te Zuidland, Verzoeklocatie 202512090113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92</meta:user-defined>
    <meta:user-defined meta:name="OVERHEIDop.GmbID/DC.identifier">gmb-2025-571392</meta:user-defined>
    <meta:user-defined meta:name="OVERHEIDop.versieInformatie"/>
  </office:meta>
</office:document-meta>
</file>