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acacia aan Gerard Doustraat 0 nabij nr. 10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64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december 2025. De gemeente Barneveld neemt daarover waarschijnlijk binnen 8 weken na 22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138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8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8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acacia aan Gerard Doustraat 0 nabij nr. 101 Voorthuiz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389</meta:user-defined>
    <meta:user-defined meta:name="OVERHEIDop.GmbID/DC.identifier">gmb-2025-571389</meta:user-defined>
    <meta:user-defined meta:name="OVERHEIDop.versieInformatie"/>
  </office:meta>
</office:document-meta>
</file>