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 252A 101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gebouw waaronder het realiseren van funderingsherstel, het veranderen van het souterrain, het plaatsen van zonnepanelen en het </text:p>
            <text:p text:style-name="common-al">Besluit: verleend</text:p>
            <text:p text:style-name="common-al">Besluit verzonden op: 11-12-2025</text:p>
            <text:p text:style-name="common-al">Zaakadres: Amstel 252A 1017AL Amsterdam</text:p>
            <text:p text:style-name="common-al">Zaaknummer: Z2025-009858</text:p>
            <text:p text:style-name="common-al">DSO-nummer: 20250306010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985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38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858</meta:user-defined>
    <meta:user-defined meta:name="DCTERMS.abstract">het veranderen van het gebouw waaronder het realiseren van funderingsherstel, het veranderen van het souterrain, het plaatsen van zonnepanelen en he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 252A 1017AL Amsterdam</meta:user-defined>
    <meta:user-defined meta:name="DCTERMS.W3CDTF/DCTERMS.available">2025-12-29</meta:user-defined>
    <meta:user-defined meta:name="DCTERMS.W3CDTF/OVERHEIDop.jaargang">2025</meta:user-defined>
    <meta:user-defined meta:name="OVERHEIDop.externeBijlage">Beschikking 2025030601046|exb-2025-48329</meta:user-defined>
    <meta:user-defined meta:name="OVERHEIDop.publicationIssue">571383</meta:user-defined>
    <meta:user-defined meta:name="OVERHEIDop.GmbID/DC.identifier">gmb-2025-571383</meta:user-defined>
    <meta:user-defined meta:name="OVERHEIDop.versieInformatie"/>
  </office:meta>
</office:document-meta>
</file>