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dienstwoning naar burgerwoningi - Rijksstraatweg 601, Wassenaar - Z/25/107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674</text:p>
            <text:p text:style-name="common-al">Ontvangstdatum: 19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53</meta:user-defined>
    <meta:user-defined meta:name="DCTERMS.abstract">Gemeente Wassenaar - aangevraagde omgevingsvergunning: Het wijzigen van de dienstwoning naar burgerwoningi - Rijksstraatweg 601, Wassenaar - Z/25/10767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dienstwoning naar burgerwoningi - Rijksstraatweg 601, Wassenaar - Z/25/107674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9</meta:user-defined>
    <meta:user-defined meta:name="OVERHEIDop.GmbID/DC.identifier">gmb-2025-571379</meta:user-defined>
    <meta:user-defined meta:name="OVERHEIDop.versieInformatie"/>
  </office:meta>
</office:document-meta>
</file>