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bouwen van 16 appartementen - Middelweg 33, Wassenaar - Z/25/105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5715</text:p>
            <text:p text:style-name="common-al">De beslistermijn is met zes weken verlengd tot en met 3 februari 2026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71378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378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812</meta:user-defined>
    <meta:user-defined meta:name="DCTERMS.abstract">Gemeente Wassenaar - verlengen beslistermijn aanvraag omgevingsvergunning: het bouwen van 16 appartementen - Middelweg 33, Wassenaar - Z/25/10571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bouwen van 16 appartementen - Middelweg 33, Wassenaar - Z/25/105715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378</meta:user-defined>
    <meta:user-defined meta:name="OVERHEIDop.GmbID/DC.identifier">gmb-2025-571378</meta:user-defined>
    <meta:user-defined meta:name="OVERHEIDop.versieInformatie"/>
  </office:meta>
</office:document-meta>
</file>