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een aantal constructieve wijzigingen, het vervangen van kozijnen, het plaatsen van een warmtepomp en het realiseren van een aanbouw - Klein Persijnlaan 2, Wassenaar - Z/25/107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647</text:p>
            <text:p text:style-name="common-al">Ontvangstdatum: 19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3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1</meta:user-defined>
    <meta:user-defined meta:name="DCTERMS.abstract">Gemeente Wassenaar - aangevraagde omgevingsvergunning: Het realiseren een aantal constructieve wijzigingen, het vervangen van kozijnen, het plaatsen van een warmtepomp en het realiseren van een aanbouw - Klein Persijnlaan 2, Wassenaar - Z/25/107647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een aantal constructieve wijzigingen, het vervangen van kozijnen, het plaatsen van een warmtepomp en het realiseren van een aanbouw - Klein Persijnlaan 2, Wassenaar - Z/25/10764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76</meta:user-defined>
    <meta:user-defined meta:name="OVERHEIDop.GmbID/DC.identifier">gmb-2025-571376</meta:user-defined>
    <meta:user-defined meta:name="OVERHEIDop.versieInformatie"/>
  </office:meta>
</office:document-meta>
</file>