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Apri Ski Feest S.V. Vron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pri Ski Feest S.V. Vrone</text:p>
            <text:p text:style-name="common-al">Datum activiteit: 17 januari 2026</text:p>
            <text:p text:style-name="common-al">Locatie: Boeterslaan 1B, 1834 GP Sint Pancras</text:p>
            <text:p text:style-name="common-al">Verzonden op: 23 december 2025</text:p>
            <text:p text:style-name="common-al">Zaaknummer: 119315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13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93155</meta:user-defined>
    <dc:language>nl</dc:language>
    <meta:user-defined meta:name="OVERHEIDop.locatietype/OVERHEIDop.gebiedsmarkering">Punt</meta:user-defined>
    <meta:user-defined meta:name="DC.title">Kennisgeving verleende ontheffing artikel 35 Alcoholwet, Apri Ski Feest S.V. Vrone</meta:user-defined>
    <meta:user-defined meta:name="DCTERMS.W3CDTF/DCTERMS.available">2025-12-29</meta:user-defined>
    <meta:user-defined meta:name="DCTERMS.W3CDTF/OVERHEIDop.jaargang">2025</meta:user-defined>
    <meta:user-defined meta:name="OVERHEIDop.publicationIssue">571370</meta:user-defined>
    <meta:user-defined meta:name="OVERHEIDop.GmbID/DC.identifier">gmb-2025-571370</meta:user-defined>
    <meta:user-defined meta:name="OVERHEIDop.versieInformatie"/>
  </office:meta>
</office:document-meta>
</file>