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een bijgebouw voor bedrijfsactiviteiten aan Wesselseweg 13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gebruiken van een bijgebouw voor bedrijfsactiviteiten aan Wesselseweg 133 Kootwijker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69</meta:user-defined>
    <meta:user-defined meta:name="OVERHEIDop.GmbID/DC.identifier">gmb-2025-571369</meta:user-defined>
    <meta:user-defined meta:name="OVERHEIDop.versieInformatie"/>
  </office:meta>
</office:document-meta>
</file>