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149 -155 Lunteren, herontwikkeling Dorpsstraat 149-155 (slopen panden, nieuwbouw panden met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5W2630</text:p>
            <text:p text:style-name="common-al">Ontvangen op 22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136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6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6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149 -155 Lunteren, herontwikkeling Dorpsstraat 149-155 (slopen panden, nieuwbouw panden met appartementen).</meta:user-defined>
    <meta:user-defined meta:name="DCTERMS.W3CDTF/DCTERMS.available">2025-12-29</meta:user-defined>
    <meta:user-defined meta:name="DCTERMS.W3CDTF/OVERHEIDop.jaargang">2025</meta:user-defined>
    <meta:user-defined meta:name="OVERHEIDop.publicationIssue">571362</meta:user-defined>
    <meta:user-defined meta:name="OVERHEIDop.GmbID/DC.identifier">gmb-2025-571362</meta:user-defined>
    <meta:user-defined meta:name="OVERHEIDop.versieInformatie"/>
  </office:meta>
</office:document-meta>
</file>