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Grote Markt 31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Alcoholvergunning i.v.m. terraswijziging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4141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04-02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3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Grote Markt 31 A te 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36</meta:user-defined>
    <meta:user-defined meta:name="OVERHEIDop.GmbID/DC.identifier">gmb-2025-57136</meta:user-defined>
    <meta:user-defined meta:name="OVERHEIDop.versieInformatie"/>
  </office:meta>
</office:document-meta>
</file>