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groten van de bestaande dakopbouw en het realiseren nieuwe kozijnen in de gevels, Bergse Plaslaan 6 3054A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7 december 2025 een aanvraag voor een omgevingsvergunning heeft ontvangen voor de bouwactiviteit omgevingsplan. (grondslag: artikel 5.1 lid 1 onder a Omgevingswet)</text:p>
            <text:p text:style-name="common-al">De aanvraag betreft het vergroten van de bestaande dakopbouw en het realiseren nieuwe kozijnen in de gevels op locatie Bergse Plaslaan 6, 3054AR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135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22</meta:user-defined>
    <meta:user-defined meta:name="DCTERMS.abstract">het vergroten van de bestaande dakopbouw en het realiseren nieuwe kozijnen i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groten van de bestaande dakopbouw en het realiseren nieuwe kozijnen in de gevels, Bergse Plaslaan 6 3054AR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55</meta:user-defined>
    <meta:user-defined meta:name="OVERHEIDop.GmbID/DC.identifier">gmb-2025-571355</meta:user-defined>
    <meta:user-defined meta:name="OVERHEIDop.versieInformatie"/>
  </office:meta>
</office:document-meta>
</file>