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plan ‘Buitengebied, Den Dam 8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8 december 2025 het omgevingsplan ‘Buitengebied, Den Dam 8 Breedenbroek’ met identificatienummer NL.IMRO.1509.OP000018-VA01 ongewijzigd heeft vastgesteld ten opzichte van het ontwerp omgevingsplan.</text:p>
            <text:p text:style-name="common-al">
            <text:span text:style-name="nadrukvet"/>
          </text:p>
            <text:p text:style-name="common-al">
            <text:span text:style-name="nadrukvet">Plangebied en inhoud van het omgevingsplan </text:span>
          </text:p>
            <text:p text:style-name="common-al">Het plan betreft de locatie Den Dam 8 Breedenbroek, in het buitengebied van de gemeente Oude IJsselstreek. De agrarische bedrijfsbebouwing wordt gesloopt. Inruil voor deze sloop wordt op het erf een nieuwe woning met bijgebouw gebouwd. De bestaande bedrijfswoning blijft behouden en zal worden omgezet naar een burgerwoning.</text:p>
            <text:p text:style-name="common-al">
            <text:span text:style-name="nadrukvet">Inzage</text:span>
          </text:p>
            <text:p text:style-name="common-al"> De stukken liggen van 1 januari 2026 tot en met 11 februar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Den Dam 8 Breedenbroek)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
                <text:p text:style-name="al">- belanghebbenden, dan wel,</text:p>
              </text:list-item>
              <text:list-item text:style-override="id1-3-2-1-1-10-2">
                <text:number/>
                <text:p text:style-name="al">- indieners van een zienswijze of, </text:p>
              </text:list-item>
              <text:list-item text:style-override="id1-3-2-1-1-10-3">
                <text:number/>
                <text:p text:style-name="al">- personen die aannemelijk kunnen maken redelijkerwijs niet in staat te zijn geweest tijdig een zienswijze in te dienen, of</text:p>
              </text:list-item>
              <text:list-item text:style-override="id1-3-2-1-1-10-4">
                <text:number/>
                <text:p text:style-name="al">- 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common-al">Het TAM-omgevingsplan treedt in werking op 12 februar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3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8-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 ‘Buitengebied, Den Dam 8 Breedenbroek’</meta:user-defined>
    <meta:user-defined meta:name="DCTERMS.W3CDTF/DCTERMS.available">2025-12-30</meta:user-defined>
    <meta:user-defined meta:name="DCTERMS.W3CDTF/OVERHEIDop.jaargang">2025</meta:user-defined>
    <meta:user-defined meta:name="OVERHEIDop.publicationIssue">571354</meta:user-defined>
    <meta:user-defined meta:name="OVERHEIDop.GmbID/DC.identifier">gmb-2025-571354</meta:user-defined>
    <meta:user-defined meta:name="OVERHEIDop.versieInformatie"/>
  </office:meta>
</office:document-meta>
</file>