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Hertogstraat 12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Alcoholvergunning i.v.m. terraswijziging (Hertogstraat 127 6511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4138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04-02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3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Hertogstraat 127 te 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35</meta:user-defined>
    <meta:user-defined meta:name="OVERHEIDop.GmbID/DC.identifier">gmb-2025-57135</meta:user-defined>
    <meta:user-defined meta:name="OVERHEIDop.versieInformatie"/>
  </office:meta>
</office:document-meta>
</file>