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oor het realiseren van een permacultuur tuinderij Geerweg nabij 10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woude maken bekend dat, gelet op artikel 2.1, 2.12 en 3.10 van de Wet algemene bepalingen omgevingsrecht (Wabo) een omgevingsvergunning het realiseren van een permacultuur tuinderij Geerweg nabij 10 te Zoeterwoude is verleend.</text:p>
            <text:p text:style-name="common-al">Inzage van omgevingsvergunning</text:p>
            <text:p text:style-name="common-al">Dit besluit omgevingsvergunning, inclusief de bijbehorende stukken, kunnen vanaf 2 januari 2026 gedurende 6 weken op de volgende wijze worden ingezien:</text:p>
            <text:list text:style-name="id1-3-2-1-1-4">
              <text:list-item text:style-override="id1-3-2-1-1-4-1">
                <text:number>•</text:number>
                <text:p text:style-name="al">digitaal op de landelijke website <text:a xlink:href="http://www.ruimtelijkeplannen.nl/" xlink:type="simple"><text:span text:style-name="nadrukondlijn">Externe link:Externe link:www.ruimtelijkeplannen.nl</text:span></text:a>. De documenten kunnen worden gevonden via het digitale identificatienummer: NL.IMRO.0638.OV00028-VAS1</text:p>
              </text:list-item>
              <text:list-item text:style-override="id1-3-2-1-1-4-2">
                <text:number>•</text:number>
                <text:p text:style-name="al">op papier uitsluitend op afspraak bij de publieksbalie in het gemeentehuis aan de Noordbuurtseweg 27 te Zoeterwoude. U kunt daarvoor een afspraak maken met de behandelend ambtenaar, de heer R. Bosman, via telefoonnummer 088 599 7000.</text:p>
              </text:list-item>
            </text:list>
            <text:p text:style-name="common-al">
            <text:span text:style-name="nadrukvet">Indienen van een beroepschrift</text:span>
          </text:p>
            <text:p text:style-name="common-al">Als u het niet eens bent met de vergunning, kunt u beroep daartegen instellen U kunt deze vergunning bekijken (in termen van de wet: ‘wij leggen deze vergunning ter inzage’). De termijn voor het instellen van beroep begint op de dag na die waarop wij de vergunning ter inzage hebben gelegd. U kunt binnen zes weken vanaf die dag beroep instellen. Uw beroepschrift moet in ieder geval aan de volgende eisen voldoen: </text:p>
            <text:list text:style-name="id1-3-2-1-1-7">
              <text:list-item text:style-override="id1-3-2-1-1-7-1">
                <text:number>-</text:number>
                <text:p text:style-name="al"> de naam en het adres van degene die het indient staan erin; </text:p>
              </text:list-item>
              <text:list-item text:style-override="id1-3-2-1-1-7-2">
                <text:number>-</text:number>
                <text:p text:style-name="al"> de datum waarop u het indient staat erin; </text:p>
              </text:list-item>
              <text:list-item text:style-override="id1-3-2-1-1-7-3">
                <text:number>-</text:number>
                <text:p text:style-name="al"> u omschrijft de vergunning waartegen u beroep instelt; </text:p>
              </text:list-item>
              <text:list-item text:style-override="id1-3-2-1-1-7-4">
                <text:number>-</text:number>
                <text:p text:style-name="al">u noemt de redenen waarom u beroep instelt; </text:p>
              </text:list-item>
              <text:list-item text:style-override="id1-3-2-1-1-7-5">
                <text:number>-</text:number>
                <text:p text:style-name="al">u ondertekent het beroepschrift. </text:p>
              </text:list-item>
            </text:list>
            <text:p text:style-name="common-al">U stuurt uw beroepschrift naar de Sector Bestuursrecht van de Rechtbank in Den Haag, Postbus 20302, 2500 EH Den Haag. </text:p>
            <text:p text:style-name="last-al">Is het nodig dat de rechter snel een besluit neemt(‘onverwijlde spoed’)? Dan kunt u de rechter per brief vragen om te besluiten dat de werking van deze vergunning uitgesteld wordt. Dit heet een ‘voorlopige voorziening’. U mag alleen een voorlopige voorziening vragen als u ook beroep heeft ingesteld. Stuur uw brief naar: de Voorzieningenrechter van de rechtbank in Den Haag, Postbus 20302 2500 EH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Zoeterwoude,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7134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4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4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oeterwoude</meta:user-defined>
    <meta:user-defined meta:name="OVERHEID.Informatietype/DC.type">officiële publicatie</meta:user-defined>
    <meta:user-defined meta:name="OVERHEIDop.Rubriek/DC.type">ruimtelijk plan of omgevingsdocument</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imtelijkplan/OVERHEIDop.bekendmakingBetreffendePlan">NL.IMRO.0638.OV00028-VAS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luit omgevingsvergunning voor het realiseren van een permacultuur tuinderij Geerweg nabij 10 te Zoeterwoude</meta:user-defined>
    <meta:user-defined meta:name="DCTERMS.W3CDTF/DCTERMS.available">2025-12-29</meta:user-defined>
    <meta:user-defined meta:name="DCTERMS.W3CDTF/OVERHEIDop.jaargang">2025</meta:user-defined>
    <meta:user-defined meta:name="OVERHEIDop.publicationIssue">571346</meta:user-defined>
    <meta:user-defined meta:name="OVERHEIDop.GmbID/DC.identifier">gmb-2025-571346</meta:user-defined>
    <meta:user-defined meta:name="OVERHEIDop.versieInformatie"/>
  </office:meta>
</office:document-meta>
</file>