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perweg 4 4a, 5, 6, 6a, 8 en 8a Zwartebroek, het kappen van bomen, aanleggen van terrein 'Groot Grevengoed' en het realiseren van 5 inritt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5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134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4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4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perweg 4 4a, 5, 6, 6a, 8 en 8a Zwartebroek, het kappen van bomen, aanleggen van terrein 'Groot Grevengoed' en het realiseren van 5 inritten.</meta:user-defined>
    <meta:user-defined meta:name="DCTERMS.W3CDTF/DCTERMS.available">2025-12-29</meta:user-defined>
    <meta:user-defined meta:name="DCTERMS.W3CDTF/OVERHEIDop.jaargang">2025</meta:user-defined>
    <meta:user-defined meta:name="OVERHEIDop.publicationIssue">571345</meta:user-defined>
    <meta:user-defined meta:name="OVERHEIDop.GmbID/DC.identifier">gmb-2025-571345</meta:user-defined>
    <meta:user-defined meta:name="OVERHEIDop.versieInformatie"/>
  </office:meta>
</office:document-meta>
</file>