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van een loods, Herenstraat 113a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9 december 2025</text:p>
            <text:p text:style-name="common-al">Activiteit: Het bouwen van een loods</text:p>
            <text:p text:style-name="common-al">Adres: Herenstraat 113a Werkhoven</text:p>
            <text:p text:style-name="common-al">Zaaknummer: OV 1416400</text:p>
            <text:p text:style-name="common-al">Datum ontvangst aanvraag: 22 decem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7134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en van een loods, Herenstraat 113a Werkhov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43</meta:user-defined>
    <meta:user-defined meta:name="OVERHEIDop.GmbID/DC.identifier">gmb-2025-571343</meta:user-defined>
    <meta:user-defined meta:name="OVERHEIDop.versieInformatie"/>
  </office:meta>
</office:document-meta>
</file>