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. Cleyndertweg 1 1025D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ozijnvervanging studentencomplex</text:p>
            <text:p text:style-name="common-al">Zaakadres: H. Cleyndertweg 1 1025DE Amsterdam</text:p>
            <text:p text:style-name="common-al">Datum ontvangst: 22-12-2025</text:p>
            <text:p text:style-name="common-al">Zaaknummer: Z2025-054831</text:p>
            <text:p text:style-name="common-al">DSO-nummer: 202512220139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71341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341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341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4831</meta:user-defined>
    <meta:user-defined meta:name="DCTERMS.abstract">kozijnvervanging studentencomplex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H. Cleyndertweg 1 1025DE Amsterdam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1341</meta:user-defined>
    <meta:user-defined meta:name="OVERHEIDop.GmbID/DC.identifier">gmb-2025-571341</meta:user-defined>
    <meta:user-defined meta:name="OVERHEIDop.versieInformatie"/>
  </office:meta>
</office:document-meta>
</file>