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eweg ong, Grubbenvorst (GBV00 M 593), verleende Omgevingsvergunning (2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gietwaterbassi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</text:span><text:span text:style-name="nadrukvet">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13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59</meta:user-defined>
    <meta:user-defined meta:name="DCTERMS.abstract">Betreft: Beschikking op aanvraag op locatie Sevenumseweg ong, Grubbenvorst (GBV00 M 593)</meta:user-defined>
    <dc:language>nl</dc:language>
    <meta:user-defined meta:name="OVERHEIDop.locatietype/OVERHEIDop.gebiedsmarkering">Vlak</meta:user-defined>
    <meta:user-defined meta:name="DC.title">Sevenumseweg ong, Grubbenvorst (GBV00 M 593), verleende Omgevingsvergunning (29 december 2025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40</meta:user-defined>
    <meta:user-defined meta:name="OVERHEIDop.GmbID/DC.identifier">gmb-2025-571340</meta:user-defined>
    <meta:user-defined meta:name="OVERHEIDop.versieInformatie"/>
  </office:meta>
</office:document-meta>
</file>