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lgemene Plaatselijke Verordening, Arsenaal 4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exploitatievergunning:</text:span>
          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
                <text:span text:style-name="nadrukvet">Arsenaal 4, 4285 XA Woudrichem, Bodega WouW (2025-040736)</text:span>
              </text:p>
                <text:p text:style-name="al">
                <text:span text:style-name="nadrukvet"/>
              </text:p>
              </text:list-item>
            </text:list>
            <text:p text:style-name="common-al">Gedurende 2 weken na deze publicatie (24 december 2025 tot en met 7 januari 2026) zijn deze aanvragen om exploitatievergunning in te zien. U kunt hiervoor telefonisch een afspraak maken 0183 – 51 61 00.</text:p>
            <text:p text:style-name="common-al"/>
            <text:p text:style-name="last-al">Eenieder kan gedurende deze 2 weken schriftelijk zijn of haar mening kenbaar maken over deze aanvragen aan de burgemeester van de gemeente Altena. Als u gebruik wilt maken van de mogelijkheid om een mondelinge zienswijze kenbaar te maken, dan kunt u binnen de gestelde termijn hiervoor een afspraak maken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133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3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3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tena - Algemene Plaatselijke Verordening, Arsenaal 4 in Woudriche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339</meta:user-defined>
    <meta:user-defined meta:name="OVERHEIDop.GmbID/DC.identifier">gmb-2025-571339</meta:user-defined>
    <meta:user-defined meta:name="OVERHEIDop.versieInformatie"/>
  </office:meta>
</office:document-meta>
</file>