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Zeedijk 2, 4486PM Colijnsplaat - melding voor wijziging leidinggevende Camping Oris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 november 2025 een melding ontvangen voor wijziging leidinggevende Camping Orisant op de locatie West-Zeedijk 2, 4486PM Colijnsplaat.</text:p>
            <text:p text:style-name="common-al">Ons kenmerk: Z2025-00735</text:p>
            <text:p text:style-name="common-al">
            <text:span text:style-name="nadrukvet">Categorie</text:span>
          </text:p>
            <text:p text:style-name="common-al">Melding Alcoholwet</text:p>
            <text:p text:style-name="common-al">
            <text:span text:style-name="nadrukvet">Locatie</text:span>
          </text:p>
            <text:p text:style-name="common-al">West-Zeedijk 2, 4486PM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7133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3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3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735</meta:user-defined>
    <meta:user-defined meta:name="DCTERMS.abstract">West-Zeedijk 2, 4486PM Colijnsplaat - melding voor wijziging leidinggevende Camping Orisant</meta:user-defined>
    <dc:language>nl</dc:language>
    <meta:user-defined meta:name="OVERHEIDop.locatietype/OVERHEIDop.gebiedsmarkering">Punt</meta:user-defined>
    <meta:user-defined meta:name="DC.title">West-Zeedijk 2, 4486PM Colijnsplaat - melding voor wijziging leidinggevende Camping Orisant</meta:user-defined>
    <meta:user-defined meta:name="DCTERMS.W3CDTF/DCTERMS.available">2025-12-29</meta:user-defined>
    <meta:user-defined meta:name="DCTERMS.W3CDTF/OVERHEIDop.jaargang">2025</meta:user-defined>
    <meta:user-defined meta:name="OVERHEIDop.publicationIssue">571336</meta:user-defined>
    <meta:user-defined meta:name="OVERHEIDop.GmbID/DC.identifier">gmb-2025-571336</meta:user-defined>
    <meta:user-defined meta:name="OVERHEIDop.versieInformatie"/>
  </office:meta>
</office:document-meta>
</file>