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verbouwen van de woning door het uitvoeren gevelwijzigingen, dakafwerking wijziging en plaatsen van een nieuw bijgebouw. - Bremhorstlaan 11, Wassenaar - Z/25/1012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261</text:p>
            <text:p text:style-name="common-al">Het besluit om de vergunning te verlenen is naar de aanvrager verzonden op 18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133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64</meta:user-defined>
    <meta:user-defined meta:name="DCTERMS.abstract">Gemeente Wassenaar - omgevingsvergunning verleend (reguliere procedure): het verbouwen van de woning door het uitvoeren gevelwijzigingen, dakafwerking wijziging en plaatsen van een nieuw bijgebouw. - Bremhorstlaan 11, Wassenaar - Z/25/10126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verbouwen van de woning door het uitvoeren gevelwijzigingen, dakafwerking wijziging en plaatsen van een nieuw bijgebouw. - Bremhorstlaan 11, Wassenaar - Z/25/101261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30</meta:user-defined>
    <meta:user-defined meta:name="OVERHEIDop.GmbID/DC.identifier">gmb-2025-571330</meta:user-defined>
    <meta:user-defined meta:name="OVERHEIDop.versieInformatie"/>
  </office:meta>
</office:document-meta>
</file>