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een energieopslagsysteem (EOS) met een capaciteit van 0,2 MWh aan Pieter Goedkoopweg 32 in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namens het college van burgemeester en wethouders van Haarlem maatwerkvoorschriften opgelegd voor een energieopslagsysteem (EOS) met een capaciteit van 0,2 MWh aan Pieter Goedkoopweg 32 in Haarlem.</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aarlem tot 9 februari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college van burgemeester en wethouders van Haarlem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132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2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2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70121</meta:user-defined>
    <dc:language>nl</dc:language>
    <meta:user-defined meta:name="OVERHEIDop.locatietype/OVERHEIDop.gebiedsmarkering">Adres</meta:user-defined>
    <meta:user-defined meta:name="DC.title">Besluit maatwerkvoorschriften voor een energieopslagsysteem (EOS) met een capaciteit van 0,2 MWh aan Pieter Goedkoopweg 32 in Haarlem</meta:user-defined>
    <meta:user-defined meta:name="DCTERMS.W3CDTF/DCTERMS.available">2025-12-29</meta:user-defined>
    <meta:user-defined meta:name="DCTERMS.W3CDTF/OVERHEIDop.jaargang">2025</meta:user-defined>
    <meta:user-defined meta:name="OVERHEIDop.publicationIssue">571328</meta:user-defined>
    <meta:user-defined meta:name="OVERHEIDop.GmbID/DC.identifier">gmb-2025-571328</meta:user-defined>
    <meta:user-defined meta:name="OVERHEIDop.versieInformatie"/>
  </office:meta>
</office:document-meta>
</file>