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plattegrondindeling en het plaatsen van verduurzamingsinstallaties  - Windlustweg 8A, Wassenaar - Z/25/10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34</text:p>
            <text:p text:style-name="common-al">Ontvangstdatum: 18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0</meta:user-defined>
    <meta:user-defined meta:name="DCTERMS.abstract">Gemeente Wassenaar - aangevraagde omgevingsvergunning: Het wijzigen van de plattegrondindeling en het plaatsen van verduurzamingsinstallaties  - Windlustweg 8A, Wassenaar - Z/25/10763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plattegrondindeling en het plaatsen van verduurzamingsinstallaties  - Windlustweg 8A, Wassenaar - Z/25/10763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26</meta:user-defined>
    <meta:user-defined meta:name="OVERHEIDop.GmbID/DC.identifier">gmb-2025-571326</meta:user-defined>
    <meta:user-defined meta:name="OVERHEIDop.versieInformatie"/>
  </office:meta>
</office:document-meta>
</file>