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liseren van een carport en een tuinhuis - Dr. Mansveltkade 15, Wassenaar - Z/25/107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620</text:p>
            <text:p text:style-name="common-al">Ontvangstdatum: 18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32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48</meta:user-defined>
    <meta:user-defined meta:name="DCTERMS.abstract">Gemeente Wassenaar - aangevraagde omgevingsvergunning: Het realliseren van een carport en een tuinhuis - Dr. Mansveltkade 15, Wassenaar - Z/25/107620</meta:user-defined>
    <dc:language>nl</dc:language>
    <meta:user-defined meta:name="OVERHEIDop.locatietype/OVERHEIDop.gebiedsmarkering">Adres</meta:user-defined>
    <meta:user-defined meta:name="DC.title">Gemeente Wassenaar - aangevraagde omgevingsvergunning: Het realliseren van een carport en een tuinhuis - Dr. Mansveltkade 15, Wassenaar - Z/25/10762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25</meta:user-defined>
    <meta:user-defined meta:name="OVERHEIDop.GmbID/DC.identifier">gmb-2025-571325</meta:user-defined>
    <meta:user-defined meta:name="OVERHEIDop.versieInformatie"/>
  </office:meta>
</office:document-meta>
</file>