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en standplaatsvergunning aan Markt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tena heeft een standplaatsvergunning verleend:</text:p>
            <text:p text:style-name="common-al">
            <text:span text:style-name="nadrukvet"/>
          </text:p>
            <text:p text:style-name="common-al">
            <text:span text:style-name="nadrukvet">Wijk en Aalburg,</text:span> innemen vaste standplaats verkoop van groenten en fruit voor 15 jaar op de markt op dinsdagmiddag (2025-036202); verzonden op 17 december 2025.</text:p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Gemeente Altena, college van burgemeester en wethouders, Postbus 5, 4286 ZG Almkerk.</text:p>
            <text:p text:style-name="common-al"/>
            <text:p text:style-name="common-al">Het is ook mogelijk om online bezwaar in te dienen via <text:a xlink:href="http://www.gemeentealtena.nl/bezwaar" xlink:type="simple">www.gemeentealtena.nl/bezwaar</text:a>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</text:p>
            <text:p text:style-name="common-al">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Via de website van de gemeente Altena kunt u een informatieverzoek indienen om de vergunning digitaal te bekijken. Kijk daarvoor op <text:a xlink:href="http://www.gemeentealtena.nl/informatiebezoek" xlink:type="simple">www.gemeentealtena.nl/informatiebezoek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132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Altena - Verlenen standplaatsvergunning aan Markt Wijk en Aal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24</meta:user-defined>
    <meta:user-defined meta:name="OVERHEIDop.GmbID/DC.identifier">gmb-2025-571324</meta:user-defined>
    <meta:user-defined meta:name="OVERHEIDop.versieInformatie"/>
  </office:meta>
</office:document-meta>
</file>