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met schip "Neerlandia" aan de Oostergrachtswal 133, 8921 AC Leeuwarden (LIG-2025-033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l</text:span>
            <text:span text:style-name="nadrukvet">igplaats met schip "Neerlandia" </text:span>
            <text:span text:style-name="nadrukvet">aan de </text:span>
            <text:span text:style-name="nadrukvet">Oostergrachtswal 133, 8921 AC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"Neerlandia"' aan de Oostergrachtswal 133, 8921 AC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3 februrari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3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3852</meta:user-defined>
    <dc:language>nl</dc:language>
    <meta:user-defined meta:name="OVERHEIDop.locatietype/OVERHEIDop.gebiedsmarkering">Punt</meta:user-defined>
    <meta:user-defined meta:name="DC.title">Verleende ligplaatsvergunning met schip "Neerlandia" aan de Oostergrachtswal 133, 8921 AC Leeuwarden (LIG-2025-033852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23</meta:user-defined>
    <meta:user-defined meta:name="OVERHEIDop.GmbID/DC.identifier">gmb-2025-571323</meta:user-defined>
    <meta:user-defined meta:name="OVERHEIDop.versieInformatie"/>
  </office:meta>
</office:document-meta>
</file>