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1*"/>
    </style:style>
    <style:style style:family="table-column" style:parent-style-name="colspec" style:name="id1-3-2-4-4-1-3">
      <style:table-column-properties style:rel-column-width="15*"/>
    </style:style>
  </office:automatic-styles>
  <office:body>
    <office:text>
      <text:p text:style-name="new_page_staatscourant"/>
      <text:p text:style-name="single-kop-titel">Verordening op de heffing en invordering van grafrechten 2026</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4 november 2025;</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invordering van grafrecht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lgemeen graf: een graf, keldergraf daaronder begrepen, bij de gemeente in beheer waarin de gelegenheid wordt geboden tot het doen begraven en begraven houden van een overledene;</text:p>
              </text:list-item>
              <text:list-item text:style-override="id1-3-2-2-2-3-2">
                <text:number>b.</text:number>
                <text:p text:style-name="al">asbus: een bus of een asbox ter berging van as van een overledene;</text:p>
              </text:list-item>
              <text:list-item text:style-override="id1-3-2-2-2-3-3">
                <text:number>c.</text:number>
                <text:p text:style-name="al">begraafplaatsen: de bij de gemeente Súdwest-Fryslân in eigendom, beheer en onderhoud zijnde gemeentelijke begraafplaatsen in Bolsward, Hindeloopen (oud en nieuw), IJlst (oud en nieuw), Koudum, Molkwerum, Skarl, Sneek, Stavoren, Ypecolsga, Raerd, Poppenwier, Workum en Wommels;</text:p>
              </text:list-item>
              <text:list-item text:style-override="id1-3-2-2-2-3-4">
                <text:number>d.</text:number>
                <text:p text:style-name="al">beheerder: de medewerker die belast is met de exploitatie en de dagelijkse aansturing van de gemeentelijke begraafplaatsen of degene die hem vervangt;</text:p>
              </text:list-item>
              <text:list-item text:style-override="id1-3-2-2-2-3-5">
                <text:number>e.</text:number>
                <text:p text:style-name="al">begraven: het ter aarde bestellen van een overledene in een particulier graf of een algemeen graf; het plaatsen van urnen of bussen met as van een gecremeerde overledene:</text:p>
                <text:list text:style-name="id1-3-2-2-2-3-5-3">
                  <text:list-item text:style-override="id1-3-2-2-2-3-5-3-1">
                    <text:number>•</text:number>
                    <text:p text:style-name="al">in of op een particulier graf of een particulier urnengraf;</text:p>
                  </text:list-item>
                  <text:list-item text:style-override="id1-3-2-2-2-3-5-3-2">
                    <text:number>•</text:number>
                    <text:p text:style-name="al">in een algemeen graf of een urnengraf; </text:p>
                  </text:list-item>
                  <text:list-item text:style-override="id1-3-2-2-2-3-5-3-3">
                    <text:number>•</text:number>
                    <text:p text:style-name="al">in een urnennis;</text:p>
                  </text:list-item>
                </text:list>
              </text:list-item>
              <text:list-item text:style-override="id1-3-2-2-2-3-6">
                <text:number>f.</text:number>
                <text:p text:style-name="al">columbarium: een urnengalerij met urnennissen;</text:p>
              </text:list-item>
              <text:list-item text:style-override="id1-3-2-2-2-3-7">
                <text:number>g.</text:number>
                <text:p text:style-name="al">dubbeldiepgraf: een particulier graf waarin de mogelijkheid wordt geboden tot het begraven en begraven houden van twee overledenen in hetzelfde graf;</text:p>
              </text:list-item>
              <text:list-item text:style-override="id1-3-2-2-2-3-8">
                <text:number>h.</text:number>
                <text:p text:style-name="al">dubbeldiep natuurgraf: een onderhoudsvrij particulier graf met voorwaarden ten aanzien van de grafbedekking waarin de mogelijkheid wordt geboden tot het begraven en begraven houden van twee overledenen in hetzelfde graf;</text:p>
              </text:list-item>
              <text:list-item text:style-override="id1-3-2-2-2-3-9">
                <text:number>i.</text:number>
                <text:p text:style-name="al">enkeldiepgraf: een particulier graf waarin de mogelijkheid wordt geboden tot het begraven en begraven houden van een overledene;</text:p>
              </text:list-item>
              <text:list-item text:style-override="id1-3-2-2-2-3-10">
                <text:number>j.</text:number>
                <text:p text:style-name="al">familiegraf: twee naast elkaar gelegen particuliere graven met de mogelijkheid tot het aanbrengen van een gezamenlijke grafbedekking;</text:p>
              </text:list-item>
              <text:list-item text:style-override="id1-3-2-2-2-3-11">
                <text:number>k.</text:number>
                <text:p text:style-name="al">gebruiker: natuurlijk persoon of rechtspersoon aan wie een recht tot gebruik van een ruimte in een algemeen graf is verleend, dan wel degene die redelijkerwijze geacht kan worden in diens plaats te zijn getreden;</text:p>
              </text:list-item>
              <text:list-item text:style-override="id1-3-2-2-2-3-12">
                <text:number>l.</text:number>
                <text:p text:style-name="al">graf: gegraven kuil of gemetselde of ommuurde, al dan niet ondergrondse, ruimte dienend tot laatste rustplaats van een overledene;</text:p>
              </text:list-item>
              <text:list-item text:style-override="id1-3-2-2-2-3-13">
                <text:number>m.</text:number>
                <text:p text:style-name="al">grafbedekking: grafbeplanting of gedenkteken die op het graf, de gedenkplaats of de urnenplaats zijn geplaatst;</text:p>
              </text:list-item>
              <text:list-item text:style-override="id1-3-2-2-2-3-14">
                <text:number>n.</text:number>
                <text:p text:style-name="al">grafrecht: het gebruiksrecht op het gebruik van een ruimte in een algemeen graf en het uitsluitend recht op een particulier (kelder-)graf, urnengraf, urnenplaats, urnennis of gedenkplaats;</text:p>
              </text:list-item>
              <text:list-item text:style-override="id1-3-2-2-2-3-15">
                <text:number>o.</text:number>
                <text:p text:style-name="al">keldergraf: een graf met een betonnen of kunststof constructie die in de grond is geplaatst en afgedekt is met een sluitplaat;</text:p>
              </text:list-item>
              <text:list-item text:style-override="id1-3-2-2-2-3-16">
                <text:number>p.</text:number>
                <text:p text:style-name="al">kindergraf: een particulier graf waarin gelegenheid wordt geboden tot het begraven en begraven houden van een overleden kind beneden de leeftijd van twaalf jaar;</text:p>
              </text:list-item>
              <text:list-item text:style-override="id1-3-2-2-2-3-17">
                <text:number>q.</text:number>
                <text:p text:style-name="al">kindernatuurgraf: een onderhoudsvrij particulier graf met voorwaarden ten aanzien van de grafbedekking waarin gelegenheid wordt geboden tot het begraven en begraven houden van een overleden kind beneden de leeftijd van twaalf jaar;</text:p>
              </text:list-item>
              <text:list-item text:style-override="id1-3-2-2-2-3-18">
                <text:number>r.</text:number>
                <text:p text:style-name="al">natuurgraf: een onderhoudsvrij particulier graf met voorwaarden ten aanzien van de grafbedekking;</text:p>
              </text:list-item>
              <text:list-item text:style-override="id1-3-2-2-2-3-19">
                <text:number>s.</text:number>
                <text:p text:style-name="al">natuururnengraf: een onderhoudsvrij particulier urnengraf met voorwaarden ten aanzien van de grafbedekking;</text:p>
              </text:list-item>
              <text:list-item text:style-override="id1-3-2-2-2-3-20">
                <text:number>t.</text:number>
                <text:p text:style-name="al">nis: uitholling in een urnenwand of columbarium voor het plaatsen van asbussen, met of zonder sierurnen;</text:p>
              </text:list-item>
              <text:list-item text:style-override="id1-3-2-2-2-3-21">
                <text:number>u.</text:number>
                <text:p text:style-name="al">particulier graf: een graf, een keldergraf daaronder begrepen, waarvoor aan een natuurlijk of rechtspersoon het uitsluitend recht is verleend tot het doen begraven en begraven houden van overledenen en/of het doen bijzetten en bijgezet houden van asbussen met of zonder urnen;</text:p>
              </text:list-item>
              <text:list-item text:style-override="id1-3-2-2-2-3-22">
                <text:number>v.</text:number>
                <text:p text:style-name="al">urnengraf: een particulier urnengraf, kelderurnengraf daaronder begrepen, waarvoor aan een natuurlijk persoon of rechtspersoon het uitsluitend recht is verleend tot het bijzetten en bijgezet houden van asbussen met of zonder urnen; </text:p>
              </text:list-item>
              <text:list-item text:style-override="id1-3-2-2-2-3-23">
                <text:number>w.</text:number>
                <text:p text:style-name="al">gedenkplaats: een particuliere plaats waarvoor aan een natuurlijk persoon of rechtspersoon het plaatsingsrecht is verleend voor het plaatsen van een gedenkteken om overledenen te gedenken;</text:p>
              </text:list-item>
              <text:list-item text:style-override="id1-3-2-2-2-3-24">
                <text:number>x.</text:number>
                <text:p text:style-name="al">rechthebbende: natuurlijk persoon of rechtspersoon aan wie een uitsluitend recht is verleend op een particulier (urnen-)graf of kelder, een particuliere urnenplaats of urnennis, of een particuliere gedenkplaats, dan wel degene die redelijkerwijze geacht kan worden in diens plaats te zijn getreden;</text:p>
              </text:list-item>
              <text:list-item text:style-override="id1-3-2-2-2-3-25">
                <text:number>y.</text:number>
                <text:p text:style-name="al">schudden: het op verzoek van de rechthebbende leeg maken van één of meerdere lagen in een graf waarbij de stoffelijke resten onder de onderste laag worden samengebracht;</text:p>
              </text:list-item>
              <text:list-item text:style-override="id1-3-2-2-2-3-26">
                <text:number>z.</text:number>
                <text:p text:style-name="al">ruimen: het verwijderen van de grafbedekking na afloop of na afstand van het grafrecht en in een latere fase van het volledige graf, waarbij de stoffelijke resten worden overgebracht naar een verzamelgraf;</text:p>
              </text:list-item>
              <text:list-item text:style-override="id1-3-2-2-2-3-27">
                <text:number>aa.</text:number>
                <text:p text:style-name="al">verstrooiplaats: door de beheerder aan te wijzen plaatsen of een begraafplaats waar as van een overledene kan worden verstrooid;</text:p>
              </text:list-item>
              <text:list-item text:style-override="id1-3-2-2-2-3-28">
                <text:number>bb.</text:number>
                <text:p text:style-name="al">urn: een voorwerp ter berging van één (of meer) asbus(sen) of asbox(en);</text:p>
              </text:list-item>
              <text:list-item text:style-override="id1-3-2-2-2-3-29">
                <text:number>cc.</text:number>
                <text:p text:style-name="al">urnennis: een nis waarvoor aan een natuurlijk persoon of rechtspersoon het uitsluitend recht is verleend tot het doen bijzetten en bijgezet houden van asbussen met of zonder urnen;</text:p>
              </text:list-item>
              <text:list-item text:style-override="id1-3-2-2-2-3-30">
                <text:number>dd.</text:number>
                <text:p text:style-name="al">urnenplaats: een particuliere bovengrondse plaats waarvoor aan een natuurlijk persoon of rechtspersoon het uitsluitend recht is verleend voor het plaatsen van en geplaatst houden van asbussen in een object (waaronder begrepen een kunstwerk);</text:p>
              </text:list-item>
              <text:list-item text:style-override="id1-3-2-2-2-3-31">
                <text:number>ee.</text:number>
                <text:p text:style-name="al">urnentuin: een op een begraafplaats aangelegde ruimte uitsluitend bestemd voor urnengraven;</text:p>
              </text:list-item>
              <text:list-item text:style-override="id1-3-2-2-2-3-32">
                <text:number>ff.</text:number>
                <text:p text:style-name="al">vlinder: gedenkteken in de vorm van een vlinder van 5x4 tot 11x10 centimeter dat op een vlinderrots kan worden geplaatst;</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diensten van de gemeente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a.</text:number>
                <text:p text:style-name="al">het lichten van een lijk op rechtelijk gezag;</text:p>
              </text:list-item>
              <text:list-item text:style-override="id1-3-2-2-5-3-2">
                <text:number>b.</text:number>
                <text:p text:style-name="al">het begraven van een lijk van een levenloos of pasgeboren kind, dat tegelijk met de bij, of kort na de bevalling overleden moeder in dezelfde grafruimte wordt begraven.</text:p>
                <text:p text:style-name="al"/>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eenheid in de tarieventabel als een volle eenheid aangemerkt. </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onderhoudsrechten in hoofdstuk 8 en 9 van de tarieventabel, worden geheven per aanslag.</text:p>
              </text:list-item>
              <text:list-item text:style-override="id1-3-2-2-8-2-2">
                <text:number>2.</text:number>
                <text:p text:style-name="al">Andere rechten, anders dan de onderhoudsrechten in hoofdstuk 8 en 9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text:p>
            <text:list text:style-name="id1-3-2-2-9-2">
              <text:list-item text:style-override="id1-3-2-2-9-2-1">
                <text:number>1.</text:number>
                <text:p text:style-name="al">De onderhoudsrechten in hoofdstuk 8 en 9 van de tarieventabel, zijn verschuldigd bij de aanvang van het belastingjaar.</text:p>
              </text:list-item>
              <text:list-item text:style-override="id1-3-2-2-9-2-2">
                <text:number>2.</text:number>
                <text:p text:style-name="al">De rechten, anders dan de onderhoudsrechten in hoofdstuk 8 en 9 van de tarieventabel, zijn verschuldigd bij aanvang van de dienstverlening of bij de aanvang van het gebruik van de bezittingen, werken of inrichtingen.</text:p>
              </text:list-item>
              <text:list-item text:style-override="id1-3-2-2-9-2-3">
                <text:number/>
                <text:p text:style-name="al"/>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De aanslagen moeten worden betaald in twee gelijke termijnen. </text:p>
              </text:list-item>
              <text:list-item text:style-override="id1-3-2-2-10-2-2">
                <text:number>2.</text:number>
                <text:p text:style-name="al">In afwijking van artikel 9, eerste lid, van de Invorderingswet 1990 vervalt de eerste termijn op de laatste dag van de maand volgend op de maand die in de dagtekening van het aanslagbiljet is vermeld. De tweede termijn vervalt twee maanden later.</text:p>
              </text:list-item>
              <text:list-item text:style-override="id1-3-2-2-10-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10-2-4">
                <text:number>4.</text:number>
                <text:p text:style-name="al">De Algemene Termijnenwet is niet van toepassing op de termijnen in de voorgaande led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grafrechten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1 januari 2026.</text:p>
              </text:list-item>
              <text:list-item text:style-override="id1-3-2-2-12-2-2">
                <text:number>2.</text:number>
                <text:p text:style-name="al">De Verordening grafrechten 2025 van 1 juli 2025 wordt ingetrokken.</text:p>
              </text:list-item>
              <text:list-item text:style-override="id1-3-2-2-12-2-3">
                <text:number>3.</text:number>
                <text:p text:style-name="al">De datum van ingang van de heffing is 1 januari 2026. Op belastbare feiten die zich voor die datum hebben voorgedaan blijft de Verordening Grafrechten 2025 van toepassing.</text:p>
              </text:list-item>
              <text:list-item text:style-override="id1-3-2-2-12-2-4">
                <text:number>4.</text:number>
                <text:p text:style-name="al">Deze verordening wordt aangehaald als: Verordening grafrechten 2026.</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25, </text:span></text:p>
            <text:p><text:span text:style-name="functie">mr. drs. J.A. de Vries, voorzitter</text:span></text:p>
            <text:p><text:span text:style-name="functie">G.W. Stegenga, griffi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Grafrechten 2026</text:p>
          <text:p text:style-name="al"/>
          <text:p text:style-name="al">Deze tabel heeft betrekking op de begraafplaatsen in Bolsward, Hindeloopen (oud en nieuw), IJlst (oud en nieuw), Koudum, Molkwerum, Skarl, Sneek, Stavoren, Ypecolsga, Raerd, Poppenwier, Workum en Wommels.</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vet">Hoofdstuk </text:span>
                    <text:span text:style-name="nadrukvet">1</text:span>
                    <text:span text:style-name="nadrukvet"> Begraven</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Voor het begraven van een overledene van 12 jaar of ouder wordt gehev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een particulier en algemeen (kelder) graf</text:p>
                </table:table-cell>
                <table:table-cell table:style-name="entry" table:number-rows-spanned="1" table:number-columns-spanned="1">
                  <text:p text:style-name="table_al">€ 1.027,0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Voor het begraven van een overleden kind </text:span>
                    <text:span text:style-name="nadrukvet">beneden </text:span>
                    <text:span text:style-name="nadrukvet">12 jaar wordt geheven:</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 een particulier en algemeen (kelder) graf</text:p>
                </table:table-cell>
                <table:table-cell table:style-name="entry" table:number-rows-spanned="1" table:number-columns-spanned="1">
                  <text:p text:style-name="table_al">€ 475,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begraven op zaterdag geldt voor de tarieven onder 1.1 t/m 1.2.1 een toeslag van 50 %</text:p>
                </table:table-cell>
              </table:table-row>
              <table:table-row table:style-name="row">
                <table:table-cell table:style-name="entry" table:number-rows-spanned="1" table:number-columns-spanned="3">
                  <text:p text:style-name="table_al">
                    <text:span text:style-name="nadrukvet">Hoofdstuk </text:span>
                    <text:span text:style-name="nadrukvet">2</text:span>
                    <text:span text:style-name="nadrukvet"> Verlenen </text:span>
                    <text:span text:style-name="nadrukvet">en verlengen van grafrechten voor particuliere graven, inclusief vastrecht algemeen onderhoud</text:span>
                  </text:p>
                </table:table-cell>
              </table:table-row>
              <table:table-row table:style-name="row">
                <table:table-cell table:style-name="entry" table:number-rows-spanned="1" table:number-columns-spanned="1">
                  <text:p text:style-name="table_al">
                    <text:span text:style-name="nadrukvet">2</text:span>
                    <text:span text:style-name="nadrukvet">.1</text:span>
                  </text:p>
                </table:table-cell>
                <table:table-cell table:style-name="entry" table:number-rows-spanned="1" table:number-columns-spanned="2">
                  <text:p text:style-name="table_al">
                    <text:span text:style-name="nadrukvet">Voor het verlenen van het uitsluitend recht op een (particulier) graf voor een periode van </text:span>
                    <text:span text:style-name="nadrukvet">10</text:span>
                    <text:span text:style-name="nadrukvet"> jaar</text:span>
                    <text:span text:style-name="nadrukvet">,</text:span>
                    <text:span text:style-name="nadrukvet"/>
                    <text:span text:style-name="nadrukvet">of een veelvoud van tien jaar</text:span>
                    <text:span text:style-name="nadrukvet">, met een maximum van 50 jaar,</text:span>
                    <text:span text:style-name="nadrukvet"/>
                    <text:span text:style-name="nadrukvet">wordt gehev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enkeldiep graf per 10 jaar</text:p>
                </table:table-cell>
                <table:table-cell table:style-name="entry" table:number-rows-spanned="1" table:number-columns-spanned="1">
                  <text:p text:style-name="table_al">€ 698,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dubbeldiep graf in Sneek en Bolsward per 10 jaar</text:p>
                </table:table-cell>
                <table:table-cell table:style-name="entry" table:number-rows-spanned="1" table:number-columns-spanned="1">
                  <text:p text:style-name="table_al">€ 1.04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kindergraf per 10 jaar</text:p>
                </table:table-cell>
                <table:table-cell table:style-name="entry" table:number-rows-spanned="1" table:number-columns-spanned="1">
                  <text:p text:style-name="table_al">€ 297,0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2">
                  <text:p text:style-name="table_al">
                    <text:span text:style-name="nadrukvet">Voor het verlenen van het uitsluitend recht op een natuurgraf wordt geheven:</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natuurgraf voor 50 jaar</text:p>
                </table:table-cell>
                <table:table-cell table:style-name="entry" table:number-rows-spanned="1" table:number-columns-spanned="1">
                  <text:p text:style-name="table_al">€ 3.49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natuurgraf voor 100 jaar</text:p>
                </table:table-cell>
                <table:table-cell table:style-name="entry" table:number-rows-spanned="1" table:number-columns-spanned="1">
                  <text:p text:style-name="table_al">€ 5.235,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dubbeldiep natuurgraf in Bolsward voor 50 jaar</text:p>
                </table:table-cell>
                <table:table-cell table:style-name="entry" table:number-rows-spanned="1" table:number-columns-spanned="1">
                  <text:p text:style-name="table_al">€ 5.200,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een dubbeldiep natuurgraf in Bolsward voor 100 jaar</text:p>
                </table:table-cell>
                <table:table-cell table:style-name="entry" table:number-rows-spanned="1" table:number-columns-spanned="1">
                  <text:p text:style-name="table_al">€ 7.800,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oor een kindernatuurgraf voor 50 jaar</text:p>
                </table:table-cell>
                <table:table-cell table:style-name="entry" table:number-rows-spanned="1" table:number-columns-spanned="1">
                  <text:p text:style-name="table_al">€ 1.485,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voor een kindernatuurgraf voor 100 jaar</text:p>
                </table:table-cell>
                <table:table-cell table:style-name="entry" table:number-rows-spanned="1" table:number-columns-spanned="1">
                  <text:p text:style-name="table_al">€ 2.227,50</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2">
                  <text:p text:style-name="table_al">
                    <text:span text:style-name="nadrukvet">Verlengen van grafrechten</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Voor het verlengen van grafrechten als bedoeld in de artikelen 2.1.1 t/m 2.1.3 voor een periode van 5 jaar wordt geheven 50 % van het tarief van 10 jaar.</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Voor het verlengen van grafrechten als bedoeld in de artikelen 2.1.1 t/m 2.1.3 voor een periode van maximaal 20 jaar wordt geheven 200 % van het tarief van 10 jaar.</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Voor het verlengen van grafrechten als bedoeld in de artikelen 2.2.1 t/m 2.2.6 voor een periode van 5 jaar wordt geheven 10 % van het tarief van 50 jaar</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Voor het verlengen van grafrechten als bedoeld in de artikelen 2.2.1 t/m 2.2.6 voor een periode van maximaal 20 jaar wordt geheven 40 % van het tarief van 50 jaar</text:p>
                </table:table-cell>
              </table:table-row>
              <table:table-row table:style-name="row">
                <table:table-cell table:style-name="entry" table:number-rows-spanned="1" table:number-columns-spanned="3">
                  <text:p text:style-name="table_al">
                    <text:span text:style-name="nadrukvet">Hoofdstuk 3 </text:span>
                    <text:span text:style-name="nadrukvet">Asbestemming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asurn in of op een (particulier) graf, urnengraf, urnenkelder, natuururnengraf, urnenplaats of urnennis wordt geheven per plechtigheid </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verstrooiing van as op een asverstrooiplaats wordt geheven per plechtigheid </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Voor bijzetting van een asbus op zaterdag geldt voor de tarieven onder de artikelen en 3.2 een toeslag van 50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uitsluitend ondergronds aanbrengen van een urnenkelder vervaardigd van beton of kunststof wordt geheven</text:p>
                </table:table-cell>
                <table:table-cell table:style-name="entry" table:number-rows-spanned="1" table:number-columns-spanned="1">
                  <text:p text:style-name="table_al">€ 267,00</text:p>
                </table:table-cell>
              </table:table-row>
              <table:table-row table:style-name="row">
                <table:table-cell table:style-name="entry" table:number-rows-spanned="1" table:number-columns-spanned="3">
                  <text:p text:style-name="table_al">
                    <text:span text:style-name="nadrukvet">Hoofdstuk 4 Verlenen en verlengen van grafrechten voor </text:span>
                    <text:span text:style-name="nadrukvet">asbestemmingen</text:span>
                    <text:span text:style-name="nadrukvet"> en gedenkplaatsen</text:span>
                  </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2">
                  <text:p text:style-name="table_al">
                    <text:span text:style-name="nadrukvet">Voor het verlenen van een uitsluitend recht tot het doen bijzetten en bijgezet houden van een asbus of asurn voor een periode van 5 jaar,</text:span>
                    <text:span text:style-name="nadrukvet"/>
                    <text:span text:style-name="nadrukvet">of een veelvoud van vijf jaar</text:span>
                    <text:span text:style-name="nadrukvet">, met een maximum van 50 jaar, </text:span>
                    <text:span text:style-name="nadrukvet">wordt geheven</text:span>
                    <text:span text:style-name="nadrukvet">:</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asbus of asurn in of op een (particulier) graf, urnengraf, urnenkelder, urnenplaats of urnennis of het hebben van een particuliere gedenkplaats per 5 jaar</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
                    <text:span text:style-name="nadrukvet">4.</text:span>
                    <text:span text:style-name="nadrukvet">2</text:span>
                  </text:p>
                </table:table-cell>
                <table:table-cell table:style-name="entry" table:number-rows-spanned="1" table:number-columns-spanned="1">
                  <text:p text:style-name="table_al">Voor het verlenen van een uitsluitend recht tot het doen bijzetten en bijgezet houden van een asbus of asurn in een natuururnengraf wordt voor een periode van 50 jaar geheven</text:p>
                </table:table-cell>
                <table:table-cell table:style-name="entry" table:number-rows-spanned="1" table:number-columns-spanned="1">
                  <text:p text:style-name="table_al">€ 1.540,50</text:p>
                </table:table-cell>
              </table:table-row>
              <table:table-row table:style-name="row">
                <table:table-cell table:style-name="entry" table:number-rows-spanned="1" table:number-columns-spanned="1">
                  <text:p text:style-name="table_al">
                    <text:span text:style-name="nadrukvet">4.</text:span>
                    <text:span text:style-name="nadrukvet">3</text:span>
                  </text:p>
                </table:table-cell>
                <table:table-cell table:style-name="entry" table:number-rows-spanned="1" table:number-columns-spanned="2">
                  <text:p text:style-name="table_al">
                    <text:span text:style-name="nadrukvet">Verlengen van grafrechten voor </text:span>
                    <text:span text:style-name="nadrukvet">asbestemmingen</text:span>
                    <text:span text:style-name="nadrukvet"> en gedenkplaatsen</text:span>
                  </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2">
                  <text:p text:style-name="table_al">Voor het verlengen van grafrechten als bedoeld in artikel 4.1.1 voor een periode van 10 jaar wordt geheven 200 % van het tarief van 5 jaar</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2">
                  <text:p text:style-name="table_al">Voor het verlengen van grafrechten als bedoeld in artikel 4.1.1 voor een periode van maximaal 20 jaar wordt geheven 400 % van het tarief van 5 jaar</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2">
                  <text:p text:style-name="table_al">Voor het verlengen van grafrechten als bedoeld in artikel 4.2 voor een periode van 10 jaar wordt geheven 20 % van het tarief van 50 jaar</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2">
                  <text:p text:style-name="table_al">Voor het verlengen van grafrechten als bedoeld in artikel 4.2 voor een periode van maximaal 20 jaar wordt geheven 40 % van het tarief van 50 jaar</text:p>
                </table:table-cell>
              </table:table-row>
              <table:table-row table:style-name="row">
                <table:table-cell table:style-name="entry" table:number-rows-spanned="1" table:number-columns-spanned="3">
                  <text:p text:style-name="table_al">
                    <text:span text:style-name="nadrukvet">Hoofdstuk 5 Gedenktekens en grafbedekkin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plaatsingsrecht van een herinneringsplaatje op een herdenkingsmonument wordt voor een periode van 10 jaar geheven</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plaatsingsrecht voor het plaatsen van een vlinder op een vlinderrots wordt voor een periode van 10 jaar geheven</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3">
                  <text:p text:style-name="table_al">
                    <text:span text:style-name="nadrukvet">Hoofdstuk 6 Opgraven, schudden en ruimen</text:span>
                  </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2">
                  <text:p text:style-name="table_al">
                    <text:span text:style-name="nadrukvet">Voor het opgraven van een stoffelijk overschot:</text:span>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een overleden kind beneden 12 jaar wordt geheven</text:p>
                </table:table-cell>
                <table:table-cell table:style-name="entry" table:number-rows-spanned="1" table:number-columns-spanned="1">
                  <text:p text:style-name="table_al">€ 713,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an een overledene van 12 jaar of ouder wordt geheven</text:p>
                </table:table-cell>
                <table:table-cell table:style-name="entry" table:number-rows-spanned="1" table:number-columns-spanned="1">
                  <text:p text:style-name="table_al">€ 1.540,50</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Voor het opnieuw begraven op dezelfde begraafplaats wordt geheven</text:span>
                  </text:p>
                </table:table-cell>
                <table:table-cell table:style-name="entry" table:number-rows-spanned="1" table:number-columns-spanned="1">
                  <text:p text:style-name="table_al">€ 1.027,00</text:p>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2">
                  <text:p text:style-name="table_al">
                    <text:span text:style-name="nadrukvet">Indien voor het schudden van graven op de (delen van) begraafplaatsen genoemd in artikel 4 van de ‘nadere regels behorende bij de Beheerverordening gemeentelijke begraafplaatsen Súdwest-Fryslân 2025’ gebruik gemaakt wordt van een gespecialiseerd bedrijf, is het tarief overeenkomstig het in rekening gebrachte bedrag door het gespecialiseerd bedrijf. Dit bedrag wordt voor het schudden meegedeeld.</text:span>
                  </text:p>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
                    <text:span text:style-name="nadrukvet">Voor het opgraven of verwijderen van een asbus uit een particulier graf, urnengraf, urnenplaats of </text:span>
                    <text:span text:style-name="nadrukvet">urnennis</text:span>
                    <text:span text:style-name="nadrukvet"> wordt geheven per asbus</text:span>
                  </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3">
                  <text:p text:style-name="table_al">
                    <text:span text:style-name="nadrukvet">Hoofdstuk 7 Onderhoud</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herstellen van verzakkingen wordt geheven bij niet reageren op aanschrijving</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erwijderen niet toegestane beplanting en voorwerpen bij of krachtens de nadere regels en de beheerverordening bij niet reageren op aanschrijving</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3">
                  <text:p text:style-name="table_al">
                    <text:span text:style-name="nadrukvet">Hoofdstuk 8 Administratiekost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verboeken van een (particulier) graf, natuurgraf, urnengraf, urnenkelder, natuururnengraf, urnennis, urnengedenkplaats of gedenkplaats in een daartoe bestemd register, wordt aan de nieuwe rechthebbende geheven per overboeking </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andere administratieve wijzigingen wordt geheven per wijziging</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3">
                  <text:p text:style-name="table_al">
                    <text:span text:style-name="nadrukvet">Hoofdstuk 9 Bijzondere verrichting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Voor verrichtingen die niet zijn opgenomen in de verordening, waaronder opgraving door een gespecialiseerd bedrijf, is het tarief overeenkomstig de kosten die hiervoor zijn gemaakt. Dit bedrag wordt voor de verrichting meegedeeld.</text:p>
                </table:table-cell>
              </table:table-row>
              <table:table-row table:style-name="row">
                <table:table-cell table:style-name="entry" table:number-rows-spanned="1" table:number-columns-spanned="3">
                  <text:p text:style-name="table_al">
                    <text:span text:style-name="nadrukvet">Hoofdstuk 10 Rechten voor onderhoud Sneek</text:span>
                  </text:p>
                </table:table-cell>
              </table:table-row>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2">
                  <text:p text:style-name="table_al">
                    <text:span text:style-name="nadrukvet">In die gevallen waarbij het graf in Sneek is uitgegeven of verlengd vóór 1 januari 2015 wordt, ter bestrijding van de kosten van algemeen onderhoud en instandhouding van de begraafplaats, inclusief het onderhoud van het graf, een jaarlijks recht geheven van:</text:span>
                  </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voor een eigen graf</text:p>
                </table:table-cell>
                <table:table-cell table:style-name="entry" table:number-rows-spanned="1" table:number-columns-spanned="1">
                  <text:p text:style-name="table_al">€ 64,50</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voor een familiegraf</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voor een graf op de urnentuin</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2">
                  <text:p text:style-name="table_al">Onder onderhoud van het graf wordt voor de toepassing van dit hoofdstuk niet verstaan herstelling of vernieuwing daarvan.</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2">
                  <text:p text:style-name="table_al">Het recht in artikel 10.1 kan bij vooruitbetaling worden voldaan voor ten hoogste het tijdvak waarvoor het graf is uitgegeven of bij verlenging is uitgegeven. Het recht per graf wordt dan bepaald op het product van het jaarlijks te betalen recht en het aantal kalenderjaren dat is overeengekomen.</text:p>
                </table:table-cell>
              </table:table-row>
              <table:table-row table:style-name="row">
                <table:table-cell table:style-name="entry" table:number-rows-spanned="1" table:number-columns-spanned="3">
                  <text:p text:style-name="table_al">
                    <text:span text:style-name="nadrukvet">Hoofdstuk 11 Rechten voor onderhoud in IJlst en Ypecolsga</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die gevallen waarbij het graf in IJlst en Ypecolsga is uitgegeven of verlengd vóór 1 januari 2015 wordt, ter bestrijding van de kosten van algemeen onderhoud en instandhouding van de begraafplaats een jaarlijks recht geheven van:</text:p>
                </table:table-cell>
                <table:table-cell table:style-name="entry" table:number-rows-spanned="1" table:number-columns-spanned="1">
                  <text:p text:style-name="table_al"> € 3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recht in artikel 11.1 kan bij vooruitbetaling worden voldaan voor ten hoogste het tijdvak waarvoor het graf is uitgegeven of bij verlenging is uitgegeven. Het recht per graf wordt dan bepaald op het product van het jaarlijks te betalen recht en het aantal kalenderjaren dat is overeengekomen.</text:p>
                </table:table-cell>
              </table:table-row>
            </table:table>
            <text:p text:style-name="table_bottom"/>
          </text:section>
          <text:p text:style-name="al"/>
          <text:p text:style-name="al">Behorende bij het raadsbesluit van 18 december 2025, </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132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2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2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5-02-12</meta:user-defined>
    <meta:user-defined meta:name="DCTERMS.alternative">Verordening grafrechten 2026</meta:user-defined>
    <dc:language>nl</dc:language>
    <meta:user-defined meta:name="OVERHEIDop.locatietype/OVERHEIDop.gebiedsmarkering">Gemeente</meta:user-defined>
    <meta:user-defined meta:name="DC.title">Verordening op de heffing en invordering van grafrechten 2026</meta:user-defined>
    <meta:user-defined meta:name="DCTERMS.W3CDTF/DCTERMS.available">2025-12-30</meta:user-defined>
    <meta:user-defined meta:name="DCTERMS.W3CDTF/OVERHEIDop.jaargang">2025</meta:user-defined>
    <meta:user-defined meta:name="OVERHEIDop.publicationIssue">571322</meta:user-defined>
    <meta:user-defined meta:name="OVERHEIDop.betreftRegeling">CVDR754206_1</meta:user-defined>
    <meta:user-defined meta:name="xs:date/OVERHEIDop.startdatum">2026-01-01</meta:user-defined>
    <meta:user-defined meta:name="OVERHEIDop.GmbID/DC.identifier">gmb-2025-571322</meta:user-defined>
    <meta:user-defined meta:name="OVERHEIDop.versieInformatie"/>
  </office:meta>
</office:document-meta>
</file>