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BG01 B 8139 in Driebergen-Rijsenburg, Kappen 95 are (RX2025-00003136,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DBG01 B 8139 in Driebergen-Rijsenburg, Kappen 95 are (RX2025-00003136, 23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3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36</meta:user-defined>
    <meta:user-defined meta:name="DCTERMS.abstract">Kadastraal perceel DBG01 B 8139 in Driebergen-Rijsenburg, Kappen 95 are (RX2025-00003136, 23 december 2025)</meta:user-defined>
    <dc:language>nl</dc:language>
    <meta:user-defined meta:name="OVERHEIDop.locatietype/OVERHEIDop.gebiedsmarkering">Vlak</meta:user-defined>
    <meta:user-defined meta:name="DC.title">Gemeente Utrechtse Heuvelrug, ingediende aanvraag omgevingsvergunning - Kadastraal perceel DBG01 B 8139 in Driebergen-Rijsenburg, Kappen 95 are (RX2025-00003136, 23 december 2025)</meta:user-defined>
    <meta:user-defined meta:name="DCTERMS.W3CDTF/DCTERMS.available">2025-12-29</meta:user-defined>
    <meta:user-defined meta:name="DCTERMS.W3CDTF/OVERHEIDop.jaargang">2025</meta:user-defined>
    <meta:user-defined meta:name="OVERHEIDop.publicationIssue">571318</meta:user-defined>
    <meta:user-defined meta:name="OVERHEIDop.GmbID/DC.identifier">gmb-2025-571318</meta:user-defined>
    <meta:user-defined meta:name="OVERHEIDop.versieInformatie"/>
  </office:meta>
</office:document-meta>
</file>