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andschulperweg, Overberg, kappen van zes elzen in buurt hoogspanningsnet (RX2025-00003140, 23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Zandschulperweg, Overberg, kappen van zes elzen in buurt hoogspanningsnet (RX2025-00003140, 23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131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1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1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3140</meta:user-defined>
    <meta:user-defined meta:name="DCTERMS.abstract">Zandschulperweg, Overberg, kappen van zes elzen in buurt hoogspanningsnet (RX2025-00003140, 23 december 2025)</meta:user-defined>
    <dc:language>nl</dc:language>
    <meta:user-defined meta:name="OVERHEIDop.locatietype/OVERHEIDop.gebiedsmarkering">Vlak</meta:user-defined>
    <meta:user-defined meta:name="DC.title">Gemeente Utrechtse Heuvelrug, ingediende aanvraag omgevingsvergunning - Zandschulperweg, Overberg, kappen van zes elzen in buurt hoogspanningsnet (RX2025-00003140, 23 december 2025)</meta:user-defined>
    <meta:user-defined meta:name="DCTERMS.W3CDTF/DCTERMS.available">2025-12-29</meta:user-defined>
    <meta:user-defined meta:name="DCTERMS.W3CDTF/OVERHEIDop.jaargang">2025</meta:user-defined>
    <meta:user-defined meta:name="OVERHEIDop.publicationIssue">571313</meta:user-defined>
    <meta:user-defined meta:name="OVERHEIDop.GmbID/DC.identifier">gmb-2025-571313</meta:user-defined>
    <meta:user-defined meta:name="OVERHEIDop.versieInformatie"/>
  </office:meta>
</office:document-meta>
</file>