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Hoopstraat 128-4 105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trap en dakluik</text:p>
            <text:p text:style-name="common-al">Besluit: verleend</text:p>
            <text:p text:style-name="common-al">Besluit verzonden op: 22-12-2025</text:p>
            <text:p text:style-name="common-al">Zaakadres: Van der Hoopstraat 128-4 1051VN Amsterdam</text:p>
            <text:p text:style-name="common-al">Zaaknummer: Z2025-030966</text:p>
            <text:p text:style-name="common-al">DSO-nummer: 2025071700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66</meta:user-defined>
    <meta:user-defined meta:name="DCTERMS.abstract">realiseren van een dakterras inclusief trap en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Hoopstraat 128-4 1051V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11</meta:user-defined>
    <meta:user-defined meta:name="OVERHEIDop.GmbID/DC.identifier">gmb-2025-571311</meta:user-defined>
    <meta:user-defined meta:name="OVERHEIDop.versieInformatie"/>
  </office:meta>
</office:document-meta>
</file>