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ncefloorstraat 5-3 1055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zolderverdieping, het omzetten van de zolderverdieping naar een zelfstandige woning met balkon en een dakterras op het dak</text:p>
            <text:p text:style-name="common-al">Zaakadres: Blancefloorstraat 5-3 1055TA Amsterdam</text:p>
            <text:p text:style-name="common-al">Datum ontvangst: 13-11-2025</text:p>
            <text:p text:style-name="common-al">Zaaknummer: Z2025-048575</text:p>
            <text:p text:style-name="common-al">DSO-nummer: 20251113019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30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0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575</meta:user-defined>
    <meta:user-defined meta:name="DCTERMS.abstract">uitbreiden van de zolderverdieping, het omzetten van de zolderverdieping naar een zelfstandige woning met balkon en een dakterras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ncefloorstraat 5-3 1055TA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07</meta:user-defined>
    <meta:user-defined meta:name="OVERHEIDop.GmbID/DC.identifier">gmb-2025-571307</meta:user-defined>
    <meta:user-defined meta:name="OVERHEIDop.versieInformatie"/>
  </office:meta>
</office:document-meta>
</file>