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 op de woning, Van den Berghlaan 229 2132 A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 december 2025, het bouwen van een dakopbouw op de woning, Van den Berghlaan 229 2132 AG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13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869558</meta:user-defined>
    <meta:user-defined meta:name="DCTERMS.abstract">het bouwen van een dakopbouw op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 op de woning, Van den Berghlaan 229 2132 AG Hoofddorp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01</meta:user-defined>
    <meta:user-defined meta:name="OVERHEIDop.GmbID/DC.identifier">gmb-2025-571301</meta:user-defined>
    <meta:user-defined meta:name="OVERHEIDop.versieInformatie"/>
  </office:meta>
</office:document-meta>
</file>