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en aanvraag Omgevingsvergunning (art. 2.1 en 2.2 Wet Algemene Bepaling Omgevingsrecht), Weerselostraat 83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het intrekken van een Omgevingsvergunning (art. 2.1 en 2.2 Wet Algemene Bepaling Omgevingsrecht), geregistreerd onder zaaknummer Z-HZ_INT-2024-00177, aangaande:</text:p>
            <text:p text:style-name="common-al">Omschrijving/naam: uitbouwen van de woning</text:p>
            <text:p text:style-name="common-al">Locatie/adres: Weerselostraat 83 te Tilburg</text:p>
            <text:p text:style-name="common-al">
            <text:span text:style-name="nadrukvet">
              <text:span text:style-name="nadrukvet">
                <text:span text:style-name="nadrukvet">
                  <text:span text:style-name="nadrukvet">Omgevingsvergunning ingetrokken</text:span>
                </text:span>
              </text:span>
            </text:span>
          </text:p>
            <text:p text:style-name="common-al">Gemeente Tilburg maakt hierbij bekend dat besloten is de verleende omgvingsvergunning, geregistreerd onder zaaknummer Z_HZ-WABO-2019-05174, voor het uitbreiden van de woning aan Weerselostraat 83 te Tilburg in te trekk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3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-HZ_INT-2024-00177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-HZ_INT-2024-00177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129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9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9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-HZ_INT-2024-00177</meta:user-defined>
    <meta:user-defined meta:name="DCTERMS.abstract">Z-HZ_INT-2024-00177 - uitbouwen van de woning</meta:user-defined>
    <dc:language>nl</dc:language>
    <meta:user-defined meta:name="OVERHEIDop.locatietype/OVERHEIDop.gebiedsmarkering">Punt</meta:user-defined>
    <meta:user-defined meta:name="DC.title">Besluit intrekken aanvraag Omgevingsvergunning (art. 2.1 en 2.2 Wet Algemene Bepaling Omgevingsrecht), Weerselostraat 83 te Tilbu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294</meta:user-defined>
    <meta:user-defined meta:name="OVERHEIDop.GmbID/DC.identifier">gmb-2025-571294</meta:user-defined>
    <meta:user-defined meta:name="OVERHEIDop.versieInformatie"/>
  </office:meta>
</office:document-meta>
</file>