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dsonstraat 120-3 105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n t.b.v. het omzetten van zolderbergingen naar een woning, het realiseren van een dakuitbouw, dakterras, trap</text:p>
            <text:p text:style-name="common-al">Besluit: verleend</text:p>
            <text:p text:style-name="common-al">Besluit verzonden op: 23-12-2025</text:p>
            <text:p text:style-name="common-al">Zaakadres: Hudsonstraat 120-3 1057SR Amsterdam</text:p>
            <text:p text:style-name="common-al">Zaaknummer: Z2025-034463</text:p>
            <text:p text:style-name="common-al">DSO-nummer: 20250811009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4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2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63</meta:user-defined>
    <meta:user-defined meta:name="DCTERMS.abstract">veranderen van de brandcompartimenten t.b.v. het omzetten van zolderbergingen naar een woning, het realiseren van een dakuitbouw, dakterras,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dsonstraat 120-3 1057SR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88</meta:user-defined>
    <meta:user-defined meta:name="OVERHEIDop.GmbID/DC.identifier">gmb-2025-571288</meta:user-defined>
    <meta:user-defined meta:name="OVERHEIDop.versieInformatie"/>
  </office:meta>
</office:document-meta>
</file>