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lichtjesloop op 27-12-2025 op locatie Lindekensplein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8-12-2025 een melding vergunningsvrij evenement ontvangen, geregistreerd onder zaaknummer 0879ZV202501446, voor het organiseren van een lichtjesloop op 27-12-2025 op locatie Lindekensplein in Rijsbergen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144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7128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8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8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1446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lichtjesloop op 27-12-2025 op locatie Lindekensplein in Rijsberg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284</meta:user-defined>
    <meta:user-defined meta:name="OVERHEIDop.GmbID/DC.identifier">gmb-2025-571284</meta:user-defined>
    <meta:user-defined meta:name="OVERHEIDop.versieInformatie"/>
  </office:meta>
</office:document-meta>
</file>