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318, Scherpenheuvellaan 1 5628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318 </text:p>
            <text:p text:style-name="common-al"> Omschrijving: het plaatsen van warmtepomp buitenunit aan de voorgevel van hoek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rpenheuvellaan 1 5628T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2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18</meta:user-defined>
    <meta:user-defined meta:name="DCTERMS.abstract">het plaatsen van warmtepomp buitenunit aan de voorgevel van hoekwoning</meta:user-defined>
    <dc:language>nl</dc:language>
    <meta:user-defined meta:name="OVERHEIDop.locatietype/OVERHEIDop.gebiedsmarkering">Punt</meta:user-defined>
    <meta:user-defined meta:name="DC.title">Verlenging termijn omgevingsvergunning: EHV-ZP2025-007318, Scherpenheuvellaan 1 5628TT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82</meta:user-defined>
    <meta:user-defined meta:name="OVERHEIDop.GmbID/DC.identifier">gmb-2025-571282</meta:user-defined>
    <meta:user-defined meta:name="OVERHEIDop.versieInformatie"/>
  </office:meta>
</office:document-meta>
</file>